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indent="1.25in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1.9847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6625in" style:use-optimal-column-width="false"/>
    </style:style>
    <style:style style:name="TableColumn24" style:family="table-column">
      <style:table-column-properties style:column-width="0.5256in" style:use-optimal-column-width="false"/>
    </style:style>
    <style:style style:name="TableColumn25" style:family="table-column">
      <style:table-column-properties style:column-width="1.8611in" style:use-optimal-column-width="false"/>
    </style:style>
    <style:style style:name="Table19" style:family="table">
      <style:table-properties style:width="7.0715in" fo:margin-left="0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="Arial" style:font-name-asian="標楷體" style:font-name-complex="Arial" fo:color="#BFBFBF" fo:font-size="10pt" style:font-size-asian="10pt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4" style:family="table-row">
      <style:table-row-properties style:min-row-height="0.5583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bottom="0.125in"/>
      <style:text-properties style:font-name="Arial" style:font-name-asian="標楷體" style:font-name-complex="Arial" style:font-size-complex="12pt"/>
    </style:style>
    <style:style style:name="P74" style:parent-style-name="內文" style:family="paragraph">
      <style:paragraph-properties fo:margin-left="0.0833in">
        <style:tab-stops/>
      </style:paragraph-properties>
    </style:style>
    <style:style style:name="T75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complex="Arial" style:font-size-complex="12pt"/>
    </style:style>
    <style:style style:name="T78" style:parent-style-name="預設段落字型" style:family="text">
      <style:text-properties style:font-name="Arial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內文" style:family="paragraph">
      <style:paragraph-properties fo:margin-left="1.1944in" fo:text-indent="-1.1111in">
        <style:tab-stops/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4" style:parent-style-name="內文" style:family="paragraph">
      <style:paragraph-properties fo:margin-left="0.0833in">
        <style:tab-stops/>
      </style:paragraph-properties>
    </style:style>
    <style:style style:name="T95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96" style:parent-style-name="預設段落字型" style:family="text">
      <style:text-properties style:font-name="新細明體" style:font-name-complex="Arial" style:font-size-complex="12pt"/>
    </style:style>
    <style:style style:name="T97" style:parent-style-name="預設段落字型" style:family="text">
      <style:text-properties style:font-name="Arial" style:font-name-complex="Arial" style:font-size-complex="12pt"/>
    </style:style>
    <style:style style:name="T98" style:parent-style-name="預設段落字型" style:family="text">
      <style:text-properties style:font-name="Arial" style:font-name-complex="Arial" fo:color="#222222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01" style:parent-style-name="內文" style:family="paragraph">
      <style:paragraph-properties fo:margin-left="1.1944in" fo:text-indent="-1.1111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02" style:parent-style-name="內文" style:family="paragraph">
      <style:paragraph-properties fo:margin-left="1.418in" fo:text-indent="-1.3347in">
        <style:tab-stops/>
      </style:paragraph-properties>
    </style:style>
    <style:style style:name="T103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="新細明體" style:font-name-complex="Arial" style:font-size-complex="12pt"/>
    </style:style>
    <style:style style:name="T105" style:parent-style-name="預設段落字型" style:family="text">
      <style:text-properties style:font-name="Arial" style:font-name-complex="Arial" style:font-size-complex="12pt"/>
    </style:style>
    <style:style style:name="T106" style:parent-style-name="預設段落字型" style:family="text">
      <style:text-properties style:font-name="Arial" style:font-name-complex="Arial" style:font-size-complex="12pt"/>
    </style:style>
    <style:style style:name="T107" style:parent-style-name="預設段落字型" style:family="text">
      <style:text-properties style:font-name="Arial" style:font-name-complex="Arial" style:font-size-complex="12pt"/>
    </style:style>
    <style:style style:name="T108" style:parent-style-name="預設段落字型" style:family="text">
      <style:text-properties style:font-name="Arial" style:font-name-complex="Arial" style:font-size-complex="12pt"/>
    </style:style>
    <style:style style:name="T109" style:parent-style-name="預設段落字型" style:family="text">
      <style:text-properties style:font-name="Arial" style:font-name-complex="Arial" fo:color="#222222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112" style:parent-style-name="內文" style:family="paragraph">
      <style:paragraph-properties fo:margin-top="0.05in" fo:margin-bottom="0.05in" fo:margin-left="0.1666in" fo:text-inden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font-size-complex="12pt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內文" style:family="paragraph">
      <style:paragraph-properties fo:margin-left="1.1944in" fo:text-indent="-1.1111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2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預設段落字型" style:family="text">
      <style:text-properties style:font-name="Arial" style:font-name-complex="Arial" fo:color="#000000" fo:font-size="10pt" style:font-size-asian="10pt" style:font-size-complex="10pt" fo:language="en"/>
    </style:style>
    <style:style style:name="T12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129" style:parent-style-name="內文" style:family="paragraph">
      <style:paragraph-properties fo:margin-left="1.418in" fo:text-indent="-1.3347in">
        <style:tab-stops/>
      </style:paragraph-properties>
    </style:style>
    <style:style style:name="T130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31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32" style:parent-style-name="預設段落字型" style:family="text">
      <style:text-properties style:font-name="Arial" style:font-name-complex="Arial" style:font-weight-complex="bold" style:font-size-complex="12pt"/>
    </style:style>
    <style:style style:name="T133" style:parent-style-name="預設段落字型" style:family="text">
      <style:text-properties style:font-name="Arial" style:font-name-complex="Arial" fo:color="#222222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color="#000000" style:font-size-complex="12pt" fo:background-color="#D9D9D9"/>
    </style:style>
    <style:style style:name="T138" style:parent-style-name="預設段落字型" style:family="text">
      <style:text-properties style:font-name="標楷體" style:font-name-asian="標楷體" style:font-name-complex="Arial" fo:color="#000000" style:font-size-complex="12pt" fo:background-color="#D9D9D9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left="1.1944in" fo:text-indent="-1.11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5041in" style:use-optimal-row-height="false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1.4166in" fo:text-indent="-1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5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66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6402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6402in" style:use-optimal-row-height="false"/>
    </style:style>
    <style:style style:name="TableCell1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end"/>
    </style:style>
  </office:automatic-styles>
  <office:body>
    <office:text text:use-soft-page-breaks="true">
      <text:p text:style-name="P1">修平科技大學圖書資訊處</text:p>
      <text:p text:style-name="P7">教學軟體安裝申請表</text:p>
      <text:p text:style-name="P8"><text:span text:style-name="T9"><text:s text:c="3"/></text:span><text:span text:style-name="T10"><text:s text:c="10"/></text:span><text:span text:style-name="T11"><text:s text:c="28"/>申請</text:span><text:span text:style-name="T12">日期：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系(所)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2">
            <text:p text:style-name="P35"><text:span text:style-name="T36">簽名或蓋章</text:span></text:p>
          </table: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授課教師</text:span></text:p>
          </table:table-cell>
          <table:table-cell table:style-name="TableCell45" table:number-columns-spanned="5">
            <text:p text:style-name="P46"><text:span text:style-name="T47">若申請人即為授課教師可略過此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授課科目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授課班級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教室編號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軟體說明</text:span></text:p>
          </table:table-cell>
          <table:table-cell table:style-name="TableCell68" table:number-columns-spanned="5">
            <text:p text:style-name="P69"><text:span text:style-name="T70">1.</text:span><text:span text:style-name="T71">軟體名稱：</text:span><text:span text:style-name="T72"><text:s text:c="20"/></text:span></text:p>
            <text:p text:style-name="P73">2.軟體形別：(請勾選)</text:p>
            <text:p text:style-name="P74"><text:span text:style-name="T75">□</text:span><text:span text:style-name="T76"><text:s/></text:span><text:span text:style-name="T77">Free Software</text:span><text:span text:style-name="T78">：</text:span><text:span text:style-name="T79">自由軟體</text:span><text:span text:style-name="T80">。</text:span></text:p>
            <text:p text:style-name="P81"><text:span text:style-name="T82">自由軟體的定義：</text:span><text:span text:style-name="T83">使用者有使用、複製、散佈、研究、改寫、再利用該軟體的自由</text:span><text:span text:style-name="T84">。</text:span><text:span text:style-name="T85">例如：</text:span><text:span text:style-name="T86">OpenOffice.org</text:span><text:span text:style-name="T87">、</text:span><text:span text:style-name="T88">PHP</text:span><text:span text:style-name="T89">、</text:span><text:span text:style-name="T90">MySQL</text:span><text:span text:style-name="T91">、</text:span><text:span text:style-name="T92">Firefox</text:span><text:span text:style-name="T93">。</text:span></text:p>
            <text:p text:style-name="P94"><text:span text:style-name="T95">□</text:span><text:span text:style-name="T96"><text:s/></text:span><text:span text:style-name="T97">Freeware</text:span><text:span text:style-name="T98">：</text:span><text:span text:style-name="T99">免費軟體</text:span><text:span text:style-name="T100">。</text:span></text:p>
            <text:p text:style-name="P101">免費軟體的定義：不須付費就可取得的軟體，使用者並沒有使用、複製、研究、修改和分發的自由。例如：msn、Adode Reader、Adode Flash Player。</text:p>
            <text:p text:style-name="P102"><text:span text:style-name="T103">□</text:span><text:span text:style-name="T104"><text:s/></text:span><text:span text:style-name="T105">C</text:span><text:span text:style-name="T106">ommercial<text:s/></text:span><text:span text:style-name="T107">S</text:span><text:span text:style-name="T108">oftware</text:span><text:span text:style-name="T109">：</text:span><text:span text:style-name="T110">商業軟體。</text:span><text:span text:style-name="T111">(請提供合法使用證明)</text:span></text:p>
            <text:p text:style-name="P112"><text:span text:style-name="T113">商業軟體合法</text:span><text:span text:style-name="T114">安裝套數：</text:span><text:span text:style-name="T115">□</text:span><text:span text:style-name="T116">全部安裝　　</text:span><text:span text:style-name="T117">□</text:span><text:span text:style-name="T118">安裝</text:span><text:span text:style-name="T119"><text:s text:c="5"/></text:span><text:span text:style-name="T120">套</text:span></text:p>
            <text:p text:style-name="P121"><text:span text:style-name="T122">商業軟體的定義：須付費才可合法使用的軟體。例如：</text:span><text:span text:style-name="T123">Microsoft OS</text:span><text:span text:style-name="T124">、</text:span><text:span text:style-name="T125">Adobe Acrobat</text:span><text:span text:style-name="T126">、</text:span><text:span text:style-name="T127">CyberLink PowerDVD</text:span><text:span text:style-name="T128">。</text:span></text:p>
            <text:p text:style-name="P129"><text:span text:style-name="T130">□</text:span><text:span text:style-name="T131"><text:s/></text:span><text:span text:style-name="T132">Demoware</text:span><text:span text:style-name="T133">：</text:span><text:span text:style-name="T134">試用</text:span><text:span text:style-name="T135">軟體</text:span><text:span text:style-name="T136">。</text:span><text:span text:style-name="T137">試用期限或天數：</text:span><text:span text:style-name="T138"><text:s text:c="9"/></text:span></text:p>
            <text:p text:style-name="P139"><text:span text:style-name="T140">試用軟體的定義：以限制的形式免費發布的商業軟體，讓使用者能試用後購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虛擬平台</text:p>
          </table:table-cell>
          <table:table-cell table:style-name="TableCell144" table:number-columns-spanned="5">
            <text:p text:style-name="P145"><text:span text:style-name="T146">軟體是否安裝至虛擬桌面平台：</text:span><text:span text:style-name="T147">□</text:span><text:span text:style-name="T148">是 <text:s/></text:span><text:span text:style-name="T149">□</text:span><text:span text:style-name="T15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安裝</text:span><text:span text:style-name="T155">說明</text:span></text:p>
          </table:table-cell>
          <table:table-cell table:style-name="TableCell156" table:number-columns-spanned="5">
            <text:p text:style-name="P157">1.依據教育部電算中心學術網路保護智慧財產權之相關措施，凡未經授權使用之非法軟體，採取移除或是購置版權使用。</text:p>
            <text:p text:style-name="P158"><text:span text:style-name="T159">2.</text:span><text:span text:style-name="T160">教學軟體由</text:span><text:span text:style-name="T161">申請人</text:span><text:span text:style-name="T162">負責提供。</text:span><text:span text:style-name="T163">請提供合法版權及授權使用數量的教學軟體，非合法教學軟體不予受理，如有違反智財權之情事</text:span><text:span text:style-name="T164">，</text:span><text:span text:style-name="T165">由申請人負責。</text:span></text:p>
            <text:p text:style-name="P166"><text:span text:style-name="T167">3.</text:span><text:span text:style-name="T168">新學期</text:span><text:span text:style-name="T169">教學軟體安裝申請最遲於開學前二週提出</text:span><text:span text:style-name="T170">，以利作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單位</text:p>
            <text:p text:style-name="P174">單位主管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系統網路組</text:p>
            <text:p text:style-name="P179">組長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圖書資訊處</text:p>
            <text:p text:style-name="P185">承辦人員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圖資長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 fo:margin-left="0.1388in">
        <style:tab-stops/>
      </style:paragraph-properties>
      <style:text-properties style:font-name="Cambria" style:font-name-asian="標楷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階" style:display-name="一階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三階樣式1" style:display-name="三階樣式1" style:family="paragraph" style:parent-style-name="二階">
      <style:paragraph-properties fo:margin-left="1.05in" fo:text-indent="-0.3916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一階字元" style:display-name="一階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二階" style:display-name="二階" style:family="paragraph" style:parent-style-name="一階" style:auto-update="true">
      <style:paragraph-properties fo:margin-top="0.125in" fo:margin-bottom="0.125in" fo:margin-left="0.3333in">
        <style:tab-stops/>
      </style:paragraph-properties>
      <style:text-properties style:font-size-complex="12pt" fo:hyphenate="false"/>
    </style:style>
    <style:style style:name="三階樣式1字元" style:display-name="三階樣式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Cambria" style:font-name-asian="標楷體" style:font-weight-complex="bold" style:letter-kerning="true" fo:font-size="14pt" style:font-size-asian="1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四階" style:display-name="四階" style:family="paragraph" style:parent-style-name="三階樣式1">
      <style:paragraph-properties fo:margin-left="1.4381in" fo:text-indent="-0.5215in">
        <style:tab-stops/>
      </style:paragraph-properties>
      <style:text-properties fo:hyphenate="false"/>
    </style:style>
    <style:style style:name="二階字元" style:display-name="二階 字元" style:family="text" style:parent-style-name="三階樣式1字元">
      <style:text-properties style:font-name="Times New Roman" style:font-name-asian="標楷體" style:letter-kerning="true" fo:font-size="14pt" style:font-size-asian="14pt" style:font-size-complex="12pt"/>
    </style:style>
    <style:style style:name="五階" style:display-name="五階" style:family="paragraph" style:parent-style-name="內文">
      <style:paragraph-properties fo:margin-top="0.125in" fo:margin-bottom="0.125in" fo:margin-left="1.8152in" fo:text-indent="-0.65in">
        <style:tab-stops/>
      </style:paragraph-properties>
      <style:text-properties style:font-name="Times New Roman" style:font-name-asian="標楷體" fo:hyphenate="false"/>
    </style:style>
    <style:style style:name="四階字元" style:display-name="四階 字元" style:family="text" style:parent-style-name="三階樣式1字元">
      <style:text-properties style:font-name="Times New Roman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五階字元" style:display-name="五階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-10-03-005</text:p>
      </style:header>
      <style:footer>
        <text:p text:style-name="P3"><text:span text:style-name="T4">發行日期</text:span><text:span text:style-name="T5">101</text:span><text:span text:style-name="T6">.08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Yang</meta:initial-creator>
    <dc:creator> </dc:creator>
    <meta:creation-date>2020-03-02T02:05:00Z</meta:creation-date>
    <dc:date>2020-03-02T02:05:00Z</dc:date>
    <meta:print-date>2011-01-07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