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1.2958in"/>
    </style:style>
    <style:style style:name="TableColumn47" style:family="table-column">
      <style:table-column-properties style:column-width="1.1722in"/>
    </style:style>
    <style:style style:name="TableColumn48" style:family="table-column">
      <style:table-column-properties style:column-width="0.3895in"/>
    </style:style>
    <style:style style:name="TableColumn49" style:family="table-column">
      <style:table-column-properties style:column-width="0.4097in"/>
    </style:style>
    <style:style style:name="TableColumn50" style:family="table-column">
      <style:table-column-properties style:column-width="0.184in"/>
    </style:style>
    <style:style style:name="TableColumn51" style:family="table-column">
      <style:table-column-properties style:column-width="0.7479in"/>
    </style:style>
    <style:style style:name="TableColumn52" style:family="table-column">
      <style:table-column-properties style:column-width="0.1611in"/>
    </style:style>
    <style:style style:name="TableColumn53" style:family="table-column">
      <style:table-column-properties style:column-width="0.177in"/>
    </style:style>
    <style:style style:name="TableColumn54" style:family="table-column">
      <style:table-column-properties style:column-width="0.9506in"/>
    </style:style>
    <style:style style:name="TableColumn55" style:family="table-column">
      <style:table-column-properties style:column-width="0.0326in"/>
    </style:style>
    <style:style style:name="TableColumn56" style:family="table-column">
      <style:table-column-properties style:column-width="1.2152in"/>
    </style:style>
    <style:style style:name="Table45" style:family="table">
      <style:table-properties style:width="6.7361in" fo:margin-left="0in" table:align="lef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85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indent="0.5833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347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8" style:family="table-row">
      <style:table-row-properties style:min-row-height="0.6625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7" style:family="table-row">
      <style:table-row-properties style:min-row-height="0.618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華康布丁體(P)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138in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72" style:parent-style-name="內文" style:family="paragraph">
      <style:text-properties style:font-name="Arial" style:font-name-asian="標楷體" style:font-name-complex="Arial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P174" style:parent-style-name="內文" style:family="paragraph">
      <style:paragraph-properties style:snap-to-layout-grid="false" fo:margin-left="0.25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ableRow182" style:family="table-row">
      <style:table-row-properties style:min-row-height="0.5006in"/>
    </style:style>
    <style:style style:name="TableCell18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569in"/>
    </style:style>
    <style:style style:name="TableCell19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/>
    </style:style>
  </office:automatic-styles>
  <office:body>
    <office:text text:use-soft-page-breaks="true">
      <text:p text:style-name="P1">修平科技大學圖書資訊處</text:p>
      <text:p text:style-name="P33">伺服器架設、Domain name、Disk Quota申請表</text:p>
      <text:p text:style-name="P34"><text:span text:style-name="T35">記錄編號：</text:span><text:span text:style-name="T36"><text:s text:c="3"/>- <text:s text:c="2"/></text:span><text:span text:style-name="T37"><text:s text:c="42"/></text:span><text:span text:style-name="T38">日期：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申請人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單位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負責人</text:span>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連絡電話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E-Mail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□<text:s/></text:span><text:span text:style-name="T88">伺服器類別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TCP服務埠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list text:style-name="LFO2_1" text:continue-numbering="true">
              <text:list-item>
                <text:p text:style-name="P97">Domain</text:p>
              </text:list-item>
            </text:list>
          </table:table-cell>
          <table:table-cell table:style-name="TableCell98" table:number-columns-spanned="3">
            <text:p text:style-name="P99">_________.hust.edu.tw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IP</text:span><text:span text:style-name="T103">位址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list text:style-name="LFO2_1" text:continue-numbering="true">
              <text:list-item>
                <text:p text:style-name="P108">Disk Quota</text:p>
              </text:list-item>
            </text:list>
          </table:table-cell>
          <table:table-cell table:style-name="TableCell109" table:number-columns-spanned="2">
            <text:p text:style-name="P110">現有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擬增加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執行期間</text:span></text:p>
          </table:table-cell>
          <table:table-cell table:style-name="TableCell121" table:number-columns-spanned="10">
            <text:p text:style-name="P122"><text:span text:style-name="T123">年</text:span><text:span text:style-name="T124"><text:s text:c="4"/></text:span><text:span text:style-name="T125">月</text:span><text:span text:style-name="T126"><text:s text:c="4"/></text:span><text:span text:style-name="T127">日　</text:span><text:span text:style-name="T128"><text:s text:c="2"/></text:span><text:span text:style-name="T129">至</text:span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用途說明</text:span></text:p>
          </table:table-cell>
          <table:table-cell table:style-name="TableCell140" table:number-columns-spanned="1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審核結果</text:span></text:p>
          </table:table-cell>
          <table:table-cell table:style-name="TableCell152" table:number-columns-spanned="10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處</text:span><text:span text:style-name="T161">理</text:span><text:span text:style-name="T162">紀</text:span><text:span text:style-name="T163">錄</text:span></text:p>
          </table:table-cell>
          <table:table-cell table:style-name="TableCell164" table:number-columns-spanned="10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10">
            <text:list text:style-name="LFO3" text:continue-numbering="true">
              <text:list-item>
                <text:p text:style-name="P171">伺服器架設請做好安全性控管，圖書資訊處不定期做資訊安全性測試，如發現不符合安全性，將立即封鎖網路連線。</text:p>
              </text:list-item>
              <text:list-item>
                <text:p text:style-name="P172">伺服器架設請依規定使用合法軟體，避免侵犯智慧財產權相關法律。</text:p>
              </text:list-item>
              <text:list-item>
                <text:p text:style-name="P173">經審核通過，三日後即可使用。</text:p>
              </text:list-item>
            </text:list>
            <text:p text:style-name="P174"><text:span text:style-name="T175"><text:s text:c="9"/></text:span><text:span text:style-name="T176">系統網路組</text:span><text:span text:style-name="T177"><text:s text:c="2"/></text:span><text:span text:style-name="T178">連絡專線：</text:span><text:span text:style-name="T179">(04)24961100<text:s/></text:span><text:span text:style-name="T180">校内分機：</text:span><text:span text:style-name="T181">7020~7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人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單位主管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一級主管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承辦人員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>系統網路組</text:p>
            <text:p text:style-name="P202">組長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圖資長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1388in">
        <style:tab-stops/>
      </style:paragraph-properties>
      <style:text-properties style:font-name="Cambria" style:font-name-asian="標楷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 style:list-style-name="LFO2">
      <style:text-properties style:font-name="Times New Roman" style:font-name-asian="標楷體" fo:font-size="14pt" style:font-size-asian="14pt" style:font-size-complex="14pt" fo:hyphenate="false"/>
    </style:style>
    <style:style style:name="三階樣式1" style:display-name="三階樣式1" style:family="paragraph" style:parent-style-name="二階" style:list-style-name="LFO2">
      <style:paragraph-properties fo:margin-left="1.05in" fo:text-indent="-0.391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二階" style:display-name="二階" style:family="paragraph" style:parent-style-name="一階" style:auto-update="true" style:list-style-name="LFO2">
      <style:paragraph-properties fo:margin-top="0.125in" fo:margin-bottom="0.125in"/>
      <style:text-properties style:font-size-complex="12pt" fo:hyphenate="false"/>
    </style:style>
    <style:style style:name="三階樣式1字元" style:display-name="三階樣式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四階" style:display-name="四階" style:family="paragraph" style:parent-style-name="三階樣式1" style:list-style-name="LFO2">
      <style:paragraph-properties fo:margin-left="1.4381in" fo:text-indent="-0.5215in">
        <style:tab-stops/>
      </style:paragraph-properties>
      <style:text-properties fo:hyphenate="false"/>
    </style:style>
    <style:style style:name="二階字元" style:display-name="二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五階" style:display-name="五階" style:family="paragraph" style:parent-style-name="內文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四階字元" style:display-name="四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五階字元" style:display-name="五階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list-style style:name="LFO2" style:display-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Ari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208in solid #000000" fo:border-left="none" fo:border-bottom="0.0208in solid #000000" fo:border-right="none" fo:padding-top="0.2368in" fo:padding-left="0.75in" fo:padding-bottom="0.3347in" fo:padding-right="0.7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0277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IS-D-046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限閱</text:p>
            </table:table-cell>
            <table:table-cell table:style-name="TableCell20">
              <text:p text:style-name="P21"><text:span text:style-name="T22">版本</text:span></text:p>
            </table:table-cell>
            <table:table-cell table:style-name="TableCell23">
              <text:p text:style-name="P24">V1.2</text:p>
            </table:table-cell>
          </table:table-row>
        </table:table>
        <text:p text:style-name="頁首"/>
      </style:header>
      <style:footer>
        <text:p text:style-name="P25"><text:span text:style-name="T26">發行日期：</text:span><text:span text:style-name="T27">106</text:span><text:span text:style-name="T28">年</text:span><text:span text:style-name="T29">5</text:span><text:span text:style-name="T30">月</text:span><text:span text:style-name="T31">18</text:span><text:span text:style-name="T3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sen-Chung</meta:initial-creator>
    <dc:creator>lisa Liu</dc:creator>
    <meta:creation-date>2019-08-15T00:21:00Z</meta:creation-date>
    <dc:date>2019-08-27T06:08:00Z</dc:date>
    <meta:print-date>2012-01-16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