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margin-right="0.5388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0673in" style:use-optimal-column-width="false"/>
    </style:style>
    <style:style style:name="TableColumn19" style:family="table-column">
      <style:table-column-properties style:column-width="2.2986in" style:use-optimal-column-width="false"/>
    </style:style>
    <style:style style:name="TableColumn20" style:family="table-column">
      <style:table-column-properties style:column-width="0.8444in" style:use-optimal-column-width="false"/>
    </style:style>
    <style:style style:name="TableColumn21" style:family="table-column">
      <style:table-column-properties style:column-width="3.0895in" style:use-optimal-column-width="false"/>
    </style:style>
    <style:style style:name="Table17" style:family="table">
      <style:table-properties style:width="7.3in" fo:margin-left="-0.0902in" table:align="left"/>
    </style:style>
    <style:style style:name="TableRow22" style:family="table-row">
      <style:table-row-properties style:min-row-height="0.1583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right="0.0972in"/>
      <style:text-properties style:font-name="新細明體, PMingLiU" style:font-name-complex="新細明體, PMingLiU" fo:font-weight="bold" style:font-weight-asian="bold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fo:font-style="italic" style:font-style-asian="italic" fo:color="#80808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.25in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7" style:parent-style-name="預設段落字型" style:family="text">
      <style:text-properties style:font-name="新細明體, PMingLiU" style:font-name-complex="新細明體, PMingLiU" fo:font-weight="bold" style:font-weight-asian="bold" fo:color="#808080"/>
    </style:style>
    <style:style style:name="T5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63" style:parent-style-name="Standard" style:family="paragraph">
      <style:paragraph-properties fo:margin-top="0.25in"/>
    </style:style>
    <style:style style:name="T64" style:parent-style-name="預設段落字型" style:family="text">
      <style:text-properties style:font-name="新細明體, PMingLiU" style:font-name-complex="新細明體, PMingLiU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top="0.25in"/>
    </style:style>
    <style:style style:name="T85" style:parent-style-name="預設段落字型" style:family="text">
      <style:text-properties style:font-name="新細明體, PMingLiU" style:font-name-complex="新細明體, PMingLiU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8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8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language="zh" fo:country="TW"/>
    </style:style>
    <style:style style:name="T9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language="zh" fo:country="TW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102" style:parent-style-name="預設段落字型" style:family="text">
      <style:text-properties style:font-name="新細明體, PMingLiU" style:font-name-complex="新細明體, PMingLiU"/>
    </style:style>
    <style:style style:name="T103" style:parent-style-name="預設段落字型" style:family="text">
      <style:text-properties style:font-name="新細明體, PMingLiU" style:font-name-complex="新細明體, PMingLiU"/>
    </style:style>
    <style:style style:name="T104" style:parent-style-name="預設段落字型" style:family="text"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="新細明體, PMingLiU" style:font-name-complex="新細明體, PMingLiU"/>
    </style:style>
    <style:style style:name="T108" style:parent-style-name="預設段落字型" style:family="text">
      <style:text-properties style:font-name="新細明體, PMingLiU" style:font-name-complex="新細明體, PMingLiU"/>
    </style:style>
    <style:style style:name="T109" style:parent-style-name="預設段落字型" style:family="text"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新細明體, PMingLiU" style:font-name-complex="新細明體, PMingLiU"/>
    </style:style>
    <style:style style:name="T111" style:parent-style-name="預設段落字型" style:family="text">
      <style:text-properties style:font-name="新細明體, PMingLiU" style:font-name-complex="新細明體, PMingLiU"/>
    </style:style>
    <style:style style:name="T112" style:parent-style-name="預設段落字型" style:family="text">
      <style:text-properties style:font-name="新細明體, PMingLiU" style:font-name-complex="新細明體, PMingLiU"/>
    </style:style>
    <style:style style:name="T113" style:parent-style-name="預設段落字型" style:family="text">
      <style:text-properties style:font-name="新細明體, PMingLiU" style:font-name-complex="新細明體, PMingLiU"/>
    </style:style>
    <style:style style:name="T114" style:parent-style-name="預設段落字型" style:family="text">
      <style:text-properties style:font-name="新細明體, PMingLiU" style:font-name-complex="新細明體, PMingLiU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新細明體, PMingLiU" style:font-name-complex="新細明體, PMingLiU"/>
    </style:style>
    <style:style style:name="T11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="新細明體, PMingLiU" style:font-name-complex="新細明體, PMingLiU"/>
    </style:style>
    <style:style style:name="T122" style:parent-style-name="預設段落字型" style:family="text">
      <style:text-properties style:font-name="新細明體, PMingLiU" style:font-name-complex="新細明體, PMingLiU"/>
    </style:style>
    <style:style style:name="T123" style:parent-style-name="預設段落字型" style:family="text">
      <style:text-properties style:font-name="新細明體, PMingLiU" style:font-name-complex="新細明體, PMingLiU"/>
    </style:style>
    <style:style style:name="T124" style:parent-style-name="預設段落字型" style:family="text">
      <style:text-properties style:font-name="新細明體, PMingLiU" style:font-name-complex="新細明體, PMingLiU"/>
    </style:style>
    <style:style style:name="T12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7" style:parent-style-name="預設段落字型" style:family="text">
      <style:text-properties style:font-name="新細明體, PMingLiU" style:font-name-complex="新細明體, PMingLiU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T12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T131" style:parent-style-name="預設段落字型" style:family="text">
      <style:text-properties style:font-name="新細明體, PMingLiU" style:font-name-complex="新細明體, PMingLiU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, PMingLiU" style:font-name-complex="新細明體, PMingLiU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T135" style:parent-style-name="預設段落字型" style:family="text">
      <style:text-properties style:font-name="新細明體, PMingLiU" style:font-name-complex="新細明體, PMingLiU"/>
    </style:style>
    <style:style style:name="T136" style:parent-style-name="預設段落字型" style:family="text">
      <style:text-properties style:font-name="新細明體, PMingLiU" style:font-name-complex="新細明體, PMingLiU"/>
    </style:style>
    <style:style style:name="T137" style:parent-style-name="預設段落字型" style:family="text">
      <style:text-properties style:font-name="新細明體, PMingLiU" style:font-name-complex="新細明體, PMingLiU"/>
    </style:style>
    <style:style style:name="T138" style:parent-style-name="預設段落字型" style:family="text">
      <style:text-properties style:font-name="新細明體, PMingLiU" style:font-name-complex="新細明體, PMingLiU"/>
    </style:style>
    <style:style style:name="T139" style:parent-style-name="預設段落字型" style:family="text">
      <style:text-properties style:font-name="新細明體, PMingLiU" style:font-name-complex="新細明體, PMingLiU"/>
    </style:style>
    <style:style style:name="T140" style:parent-style-name="預設段落字型" style:family="text">
      <style:text-properties style:font-name="新細明體, PMingLiU" style:font-name-complex="新細明體, PMingLiU"/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T142" style:parent-style-name="預設段落字型" style:family="text">
      <style:text-properties style:font-name="新細明體, PMingLiU" style:font-name-complex="新細明體, PMingLiU"/>
    </style:style>
    <style:style style:name="T143" style:parent-style-name="預設段落字型" style:family="text">
      <style:text-properties style:font-name="新細明體, PMingLiU" style:font-name-complex="新細明體, PMingLiU"/>
    </style:style>
    <style:style style:name="T144" style:parent-style-name="預設段落字型" style:family="text">
      <style:text-properties style:font-name="新細明體, PMingLiU" style:font-name-complex="新細明體, PMingLiU"/>
    </style:style>
    <style:style style:name="T14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6" style:parent-style-name="預設段落字型" style:family="text">
      <style:text-properties style:font-name="新細明體, PMingLiU" style:font-name-complex="新細明體, PMingLiU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T150" style:parent-style-name="預設段落字型" style:family="text">
      <style:text-properties style:font-name="新細明體, PMingLiU" style:font-name-complex="新細明體, PMingLiU"/>
    </style:style>
    <style:style style:name="T151" style:parent-style-name="預設段落字型" style:family="text">
      <style:text-properties style:font-name="新細明體, PMingLiU" style:font-name-complex="新細明體, PMingLiU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T153" style:parent-style-name="預設段落字型" style:family="text">
      <style:text-properties style:font-name="新細明體, PMingLiU" style:font-name-complex="新細明體, PMingLiU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P155" style:parent-style-name="Standard" style:family="paragraph">
      <style:paragraph-properties fo:margin-top="0.125in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T15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P162" style:parent-style-name="Standard" style:family="paragraph">
      <style:paragraph-properties fo:margin-top="0.25in"/>
      <style:text-properties style:font-name="新細明體, PMingLiU" style:font-name-complex="新細明體, PMingLiU"/>
    </style:style>
    <style:style style:name="T163" style:parent-style-name="預設段落字型" style:family="text">
      <style:text-properties style:font-name="新細明體, PMingLiU" style:font-name-complex="新細明體, PMingLiU"/>
    </style:style>
    <style:style style:name="T16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6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top="0.25in"/>
      <style:text-properties style:font-name="新細明體, PMingLiU" style:font-name-complex="新細明體, PMingLi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新細明體, PMingLiU" style:font-name-complex="新細明體, PMingLi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P19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P20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0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/>
    </style:style>
    <style:style style:name="T21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21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8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21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0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22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2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<text:span text:style-name="T9">數位學習教學電腦資料</text:span><text:span text:style-name="T10">(</text:span><text:span text:style-name="T11">異動</text:span><text:span text:style-name="T12">/</text:span><text:span text:style-name="T13">調閱</text:span><text:span text:style-name="T14">)</text:span><text:span text:style-name="T15">申請表</text:span></text:p>
      <text:p text:style-name="P16"><text:s/>作業種類：<text:s/>□異動<text:s text:c="2"/>□調閱<text:s text:c="20"/><text:tab/><text:tab/><text:tab/><text:tab/><text:s text:c="33"/>申請日期：　　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申請人資料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辦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申請資料內容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Standard"><text:span text:style-name="T48">預計取件日期：　　　　年　　　月　　　日　</text:span><text:span text:style-name="T49">（實際日期由</text:span><text:span text:style-name="T50">圖書資訊處</text:span><text:span text:style-name="T51">視工作情況核定）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●</text:span><text:span text:style-name="T56">資料名稱及用途</text:span><text:span text:style-name="T57">　</text:span><text:span text:style-name="T58">(</text:span><text:span text:style-name="T59">例如：在學生名單；平安保險用</text:span><text:span text:style-name="T60">)</text:span><text:span text:style-name="T61">或請自行簡述</text:span><text:span text:style-name="T62">：</text:span></text:p>
            <text:p text:style-name="P63"><text:span text:style-name="T64">____________________________________________________________</text:span></text:p>
            <text:p text:style-name="Standard"><text:span text:style-name="T65">●</text:span><text:span text:style-name="T66">資料時間範圍</text:span><text:span text:style-name="T67">(</text:span><text:span text:style-name="T68">例如：</text:span><text:span text:style-name="T69">97</text:span><text:span text:style-name="T70">學年度第</text:span><text:span text:style-name="T71">2</text:span><text:span text:style-name="T72">學期</text:span><text:span text:style-name="T73"><text:s text:c="2"/></text:span><text:span text:style-name="T74">或</text:span><text:span text:style-name="T75"><text:s text:c="2"/>98</text:span><text:span text:style-name="T76">年</text:span><text:span text:style-name="T77">1</text:span><text:span text:style-name="T78">月至</text:span><text:span text:style-name="T79">98</text:span><text:span text:style-name="T80">年</text:span><text:span text:style-name="T81">2</text:span><text:span text:style-name="T82">月</text:span><text:span text:style-name="T83">)</text:span></text:p>
            <text:p text:style-name="P84"><text:span text:style-name="T85">_____________________________ ______________________________</text:span></text:p>
            <text:p text:style-name="Standard"><text:span text:style-name="T86">●</text:span><text:span text:style-name="T87">主要查詢條件：</text:span><text:span text:style-name="T88">(</text:span><text:span text:style-name="T89">申請資料請詳細填寫，以加速作業時間</text:span><text:span text:style-name="T90">)</text:span></text:p>
            <text:p text:style-name="Standard"><text:span text:style-name="T91"><text:s text:c="4"/></text:span><text:span text:style-name="T92">○</text:span><text:span text:style-name="T93">學生</text:span></text:p>
            <text:p text:style-name="Standard"><text:span text:style-name="T94"><text:s text:c="7"/></text:span><text:span text:style-name="T95">第一條件：</text:span></text:p>
            <text:p text:style-name="Standard"><text:span text:style-name="T96"><text:s text:c="9"/>□</text:span><text:span text:style-name="T97">一般生　</text:span><text:span text:style-name="T98">□</text:span><text:span text:style-name="T99">應屆畢業生　</text:span><text:span text:style-name="T100">□</text:span><text:span text:style-name="T101">延修畢業生　</text:span><text:span text:style-name="T102">□</text:span><text:span text:style-name="T103">外籍生　</text:span><text:span text:style-name="T104">□</text:span><text:span text:style-name="T105">原住民</text:span></text:p>
            <text:p text:style-name="Standard"><text:span text:style-name="T106">　　　</text:span><text:span text:style-name="T107"><text:s/></text:span><text:span text:style-name="T108">　</text:span><text:span text:style-name="T109">□</text:span><text:span text:style-name="T110">僑生　</text:span><text:span text:style-name="T111">□</text:span><text:span text:style-name="T112">退伍軍人　</text:span><text:span text:style-name="T113">□</text:span><text:span text:style-name="T114">其它條件＿＿＿＿＿＿＿＿＿＿＿</text:span></text:p>
            <text:p text:style-name="Standard"><text:span text:style-name="T115">　　</text:span><text:span text:style-name="T116"><text:s/></text:span><text:span text:style-name="T117">　第二條件：</text:span></text:p>
            <text:p text:style-name="Standard"><text:span text:style-name="T118"><text:s text:c="9"/>□</text:span><text:span text:style-name="T119">含退學　</text:span><text:span text:style-name="T120">□</text:span><text:span text:style-name="T121">含延修　</text:span><text:span text:style-name="T122">□</text:span><text:span text:style-name="T123">其它條件＿＿＿＿＿＿＿＿＿＿＿＿＿</text:span></text:p>
            <text:p text:style-name="Standard"><text:span text:style-name="T124"><text:s text:c="4"/></text:span><text:span text:style-name="T125">○</text:span><text:span text:style-name="T126">職員</text:span></text:p>
            <text:p text:style-name="Standard"><text:span text:style-name="T127">　　　</text:span><text:span text:style-name="T128"><text:s/></text:span><text:span text:style-name="T129">第一條件：</text:span></text:p>
            <text:p text:style-name="Standard"><text:span text:style-name="T130">　　　</text:span><text:span text:style-name="T131"><text:s/></text:span><text:span text:style-name="T132">　</text:span><text:span text:style-name="T133">□</text:span><text:span text:style-name="T134">專任老師　</text:span><text:span text:style-name="T135">□</text:span><text:span text:style-name="T136">兼任老師　</text:span><text:span text:style-name="T137">□</text:span><text:span text:style-name="T138">專任職員　</text:span><text:span text:style-name="T139">□</text:span><text:span text:style-name="T140">雇員　</text:span><text:span text:style-name="T141">□</text:span><text:span text:style-name="T142">其它＿＿＿＿</text:span></text:p>
            <text:p text:style-name="Standard"><text:span text:style-name="T143">　　</text:span><text:span text:style-name="T144"><text:s/></text:span><text:span text:style-name="T145">　第二條件：</text:span></text:p>
            <text:p text:style-name="Standard"><text:span text:style-name="T146">　　　</text:span><text:span text:style-name="T147"><text:s/></text:span><text:span text:style-name="T148">　</text:span><text:span text:style-name="T149">□</text:span><text:span text:style-name="T150">在職　</text:span><text:span text:style-name="T151">□</text:span><text:span text:style-name="T152">離職　</text:span><text:span text:style-name="T153">□</text:span><text:span text:style-name="T154">其它條件＿＿＿＿＿＿＿＿＿＿＿＿＿＿</text:span></text:p>
            <text:p text:style-name="P155"><text:span text:style-name="T156">●</text:span><text:span text:style-name="T157">其它查詢條件</text:span><text:span text:style-name="T158">(</text:span><text:span text:style-name="T159">例如：科系與學制請註明英文代號：資管系四技　</text:span><text:span text:style-name="T160">BIM)</text:span><text:span text:style-name="T161">：</text:span></text:p>
            <text:p text:style-name="P162">_______________________________________________________________</text:p>
            <text:p text:style-name="Standard"><text:span text:style-name="T163">●</text:span><text:span text:style-name="T164">資料欄位（</text:span><text:span text:style-name="T165">請自行填寫，以資料庫欄位為主，</text:span><text:span text:style-name="T166">圖書資訊處</text:span><text:span text:style-name="T167">不負責資料處理，</text:span></text:p>
            <text:p text:style-name="Standard"><text:span text:style-name="T168">例如：學號</text:span><text:span text:style-name="T169">;</text:span><text:span text:style-name="T170">、姓名、性別、出生日期、戶籍地址、行動電話</text:span><text:span text:style-name="T171">)</text:span><text:span text:style-name="T172">：</text:span></text:p>
            <text:p text:style-name="P173">＿＿＿＿＿＿＿＿＿＿＿＿＿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電子檔</text:p>
          </table:table-cell>
          <table:table-cell table:style-name="TableCell177" table:number-columns-spanned="3">
            <text:p text:style-name="P178">□不需要　□需要，請留電子信箱：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辦單位主管簽章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申辦單位一級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負責人員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>完成日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圖書資訊處</text:span></text:p>
            <text:p text:style-name="P202">主管簽章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圖資長</text:span></text:p>
            <text:p text:style-name="P208">簽章</text:p>
          </table:table-cell>
          <table:table-cell table:style-name="TableCell209">
            <text:p text:style-name="P210"/>
          </table:table-cell>
        </table:table-row>
      </table:table>
      <text:p text:style-name="Standard"><text:span text:style-name="T211">註：</text:span><text:span text:style-name="T212">1)</text:span><text:span text:style-name="T213">申請資料內容如有科系代碼、課程名稱或人員姓名請</text:span><text:span text:style-name="T214">自行檢附代碼資料</text:span><text:span text:style-name="T215">。</text:span></text:p>
      <text:p text:style-name="Standard"><text:span text:style-name="T216"><text:s text:c="4"/>2)</text:span><text:span text:style-name="T217">資料處理時間至少</text:span><text:span text:style-name="T218">3</text:span><text:span text:style-name="T219">個工作天，請於需要資料時間前</text:span><text:span text:style-name="T220">3</text:span><text:span text:style-name="T221">天擲交</text:span><text:span text:style-name="T222">圖書資訊處</text:span><text:span text:style-name="T223">。</text:span></text:p>
      <text:p text:style-name="Standard"><text:span text:style-name="T224"><text:s text:c="4"/>3)</text:span><text:span text:style-name="T225">資料條件如有不足或是未於資料處理時間前送達，</text:span><text:span text:style-name="T226">圖書資訊處</text:span><text:span text:style-name="T227">將保留最後審定權利或視為無效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="新細明體" style:font-name-asian="新細明體" style:font-name-complex="新細明體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</office:automatic-styles>
  <office:master-styles>
    <style:master-page style:name="MP0" style:page-layout-name="PL0">
      <style:header>
        <text:p text:style-name="P2"><text:tab/>修平科技大學<text:span text:style-name="T3"><text:s text:c="2"/></text:span><text:span text:style-name="T4">圖</text:span><text:span text:style-name="T5">書</text:span><text:span text:style-name="T6">資</text:span><text:span text:style-name="T7">訊</text:span><text:span text:style-name="T8">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lu</meta:initial-creator>
    <dc:creator>lisa Liu</dc:creator>
    <meta:creation-date>2019-08-06T14:28:00Z</meta:creation-date>
    <dc:date>2019-08-27T06:37:00Z</dc:date>
    <meta:print-date>2009-02-05T11:26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56" meta:character-count="1049" meta:row-count="7" meta:non-whitespace-character-count="895"/>
  </office:meta>
</office:document-meta>
</file>