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roman"/>
  </office:font-face-decls>
  <office:automatic-styles>
    <text:list-style style:name="LFO2_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olumn42" style:family="table-column">
      <style:table-column-properties style:column-width="1.0861in"/>
    </style:style>
    <style:style style:name="TableColumn43" style:family="table-column">
      <style:table-column-properties style:column-width="1.1027in"/>
    </style:style>
    <style:style style:name="TableColumn44" style:family="table-column">
      <style:table-column-properties style:column-width="0.0868in"/>
    </style:style>
    <style:style style:name="TableColumn45" style:family="table-column">
      <style:table-column-properties style:column-width="0.4277in"/>
    </style:style>
    <style:style style:name="TableColumn46" style:family="table-column">
      <style:table-column-properties style:column-width="0.4791in"/>
    </style:style>
    <style:style style:name="TableColumn47" style:family="table-column">
      <style:table-column-properties style:column-width="0.1375in"/>
    </style:style>
    <style:style style:name="TableColumn48" style:family="table-column">
      <style:table-column-properties style:column-width="0.0597in"/>
    </style:style>
    <style:style style:name="TableColumn49" style:family="table-column">
      <style:table-column-properties style:column-width="0.3812in"/>
    </style:style>
    <style:style style:name="TableColumn50" style:family="table-column">
      <style:table-column-properties style:column-width="0.6638in"/>
    </style:style>
    <style:style style:name="TableColumn51" style:family="table-column">
      <style:table-column-properties style:column-width="0.0881in"/>
    </style:style>
    <style:style style:name="TableColumn52" style:family="table-column">
      <style:table-column-properties style:column-width="0.0979in"/>
    </style:style>
    <style:style style:name="TableColumn53" style:family="table-column">
      <style:table-column-properties style:column-width="0.8833in"/>
    </style:style>
    <style:style style:name="TableColumn54" style:family="table-column">
      <style:table-column-properties style:column-width="0.0513in"/>
    </style:style>
    <style:style style:name="TableColumn55" style:family="table-column">
      <style:table-column-properties style:column-width="1.0993in"/>
    </style:style>
    <style:style style:name="Table41" style:family="table">
      <style:table-properties style:width="6.6451in" fo:margin-left="0.0909in" table:align="left"/>
    </style:style>
    <style:style style:name="TableRow56" style:family="table-row">
      <style:table-row-properties style:min-row-height="0.15in"/>
    </style:style>
    <style:style style:name="TableCell57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60" style:family="table-row">
      <style:table-row-properties style:min-row-height="0.2937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73" style:family="table-row">
      <style:table-row-properties style:min-row-height="0.2937in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9" style:family="table-row">
      <style:table-row-properties style:min-row-height="0.2937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6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9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04" style:family="table-row">
      <style:table-row-properties style:min-row-height="0.2937in"/>
    </style:style>
    <style:style style:name="TableCell1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09" style:family="table-row">
      <style:table-row-properties style:min-row-height="0.9402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28" style:family="table-row">
      <style:table-row-properties style:min-row-height="0.325in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DFKaiShu-SB-Estd-BF" fo:font-weight="bold" style:font-weight-asian="bold" style:letter-kerning="false" fo:font-size="9pt" style:font-size-asian="9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33" style:family="table-row">
      <style:table-row-properties style:min-row-height="0.325in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42" style:family="table-row">
      <style:table-row-properties style:min-row-height="0.3173in"/>
    </style:style>
    <style:style style:name="TableCell143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468in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P178" style:parent-style-name="內文" style:family="paragraph">
      <style:paragraph-properties fo:text-align="justify" style:line-height-at-least="0.2777in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ableRow182" style:family="table-row">
      <style:table-row-properties style:min-row-height="0.4465in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187" style:family="table-row">
      <style:table-row-properties style:min-row-height="0.0777in"/>
    </style:style>
    <style:style style:name="TableCell18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1638in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210" style:family="table-row">
      <style:table-row-properties style:min-row-height="1.2868in"/>
    </style:style>
    <style:style style:name="TableCell211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justify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1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0" style:parent-style-name="內文" style:family="paragraph">
      <style:paragraph-properties style:text-autospace="none" fo:text-align="justify" fo:line-height="0.2777in"/>
    </style:style>
    <style:style style:name="T2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1" style:parent-style-name="內文" style:family="paragraph">
      <style:paragraph-properties fo:text-align="justify" fo:line-height="0.2777in"/>
    </style:style>
    <style:style style:name="T232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38" style:family="table-row">
      <style:table-row-properties style:min-row-height="0.4798in"/>
    </style:style>
    <style:style style:name="TableCell239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justify"/>
    </style:style>
    <style:style style:name="T241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TimesNewRomanPSMT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0pt" style:font-size-asian="10pt" style:font-size-complex="10pt"/>
    </style:style>
    <style:style style:name="P260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TableColumn295" style:family="table-column">
      <style:table-column-properties style:column-width="3.3805in"/>
    </style:style>
    <style:style style:name="TableColumn296" style:family="table-column">
      <style:table-column-properties style:column-width="3.3805in"/>
    </style:style>
    <style:style style:name="Table294" style:family="table">
      <style:table-properties style:width="6.761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end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P306" style:parent-style-name="內文" style:family="paragraph">
      <style:text-properties text:display="none"/>
    </style:style>
    <style:style style:name="TableColumn308" style:family="table-column">
      <style:table-column-properties style:column-width="0.2888in"/>
    </style:style>
    <style:style style:name="TableColumn309" style:family="table-column">
      <style:table-column-properties style:column-width="0.5812in"/>
    </style:style>
    <style:style style:name="TableColumn310" style:family="table-column">
      <style:table-column-properties style:column-width="0.125in"/>
    </style:style>
    <style:style style:name="TableColumn311" style:family="table-column">
      <style:table-column-properties style:column-width="1.2041in"/>
    </style:style>
    <style:style style:name="TableColumn312" style:family="table-column">
      <style:table-column-properties style:column-width="1.5256in"/>
    </style:style>
    <style:style style:name="TableColumn313" style:family="table-column">
      <style:table-column-properties style:column-width="0.6888in"/>
    </style:style>
    <style:style style:name="TableColumn314" style:family="table-column">
      <style:table-column-properties style:column-width="1.2798in"/>
    </style:style>
    <style:style style:name="TableColumn315" style:family="table-column">
      <style:table-column-properties style:column-width="1.0423in"/>
    </style:style>
    <style:style style:name="Table307" style:family="table">
      <style:table-properties style:width="6.7361in" fo:margin-left="0in" table:align="left"/>
    </style:style>
    <style:style style:name="TableRow316" style:family="table-row">
      <style:table-row-properties style:min-row-height="0.2486in"/>
    </style:style>
    <style:style style:name="TableCell3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321" style:family="table-row">
      <style:table-row-properties style:min-row-height="0.4034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TableRow336" style:family="table-row">
      <style:table-row-properties style:min-row-height="0.4138in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/>
    </style:style>
    <style:style style:name="T34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4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/>
    </style:style>
    <style:style style:name="T35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5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Row360" style:family="table-row">
      <style:table-row-properties style:min-row-height="0.4333in"/>
    </style:style>
    <style:style style:name="TableCell3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/>
    </style:style>
    <style:style style:name="T36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6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</style:style>
    <style:style style:name="T37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37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387" style:family="table-row">
      <style:table-row-properties style:min-row-height="0.4333in"/>
    </style:style>
    <style:style style:name="TableCell3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/>
    </style:style>
    <style:style style:name="T39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/>
    </style:style>
    <style:style style:name="T40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0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411" style:parent-style-name="內文" style:family="paragraph">
      <style:paragraph-properties style:text-autospace="none"/>
    </style:style>
    <style:style style:name="T41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414" style:family="table-row">
      <style:table-row-properties style:min-row-height="0.4333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/>
    </style:style>
    <style:style style:name="T41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/>
    </style:style>
    <style:style style:name="T43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3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438" style:parent-style-name="內文" style:family="paragraph">
      <style:paragraph-properties style:text-autospace="none"/>
    </style:style>
    <style:style style:name="T43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441" style:family="table-row">
      <style:table-row-properties style:min-row-height="0.4333in"/>
    </style:style>
    <style:style style:name="TableCell4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</style:style>
    <style:style style:name="T44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/>
    </style:style>
    <style:style style:name="T45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5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465" style:parent-style-name="內文" style:family="paragraph">
      <style:paragraph-properties style:text-autospace="none"/>
    </style:style>
    <style:style style:name="T46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468" style:family="table-row">
      <style:table-row-properties style:min-row-height="0.4333in"/>
    </style:style>
    <style:style style:name="TableCell4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</style:style>
    <style:style style:name="T47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7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/>
    </style:style>
    <style:style style:name="T48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48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492" style:parent-style-name="內文" style:family="paragraph">
      <style:paragraph-properties style:text-autospace="none"/>
    </style:style>
    <style:style style:name="T49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495" style:family="table-row">
      <style:table-row-properties style:min-row-height="0.4333in"/>
    </style:style>
    <style:style style:name="TableCell4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</style:style>
    <style:style style:name="T50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0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</style:style>
    <style:style style:name="T51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1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519" style:parent-style-name="內文" style:family="paragraph">
      <style:paragraph-properties style:text-autospace="none"/>
    </style:style>
    <style:style style:name="T52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522" style:family="table-row">
      <style:table-row-properties style:min-row-height="0.4333in"/>
    </style:style>
    <style:style style:name="TableCell5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/>
    </style:style>
    <style:style style:name="T52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2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</style:style>
    <style:style style:name="T53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4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546" style:parent-style-name="內文" style:family="paragraph">
      <style:paragraph-properties style:text-autospace="none"/>
    </style:style>
    <style:style style:name="T54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549" style:family="table-row">
      <style:table-row-properties style:min-row-height="0.4333in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/>
    </style:style>
    <style:style style:name="T55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5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5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</style:style>
    <style:style style:name="T56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573" style:parent-style-name="內文" style:family="paragraph">
      <style:paragraph-properties style:text-autospace="none"/>
    </style:style>
    <style:style style:name="T57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576" style:family="table-row">
      <style:table-row-properties style:min-row-height="0.4333in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</style:style>
    <style:style style:name="T58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8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/>
    </style:style>
    <style:style style:name="T59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5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600" style:parent-style-name="內文" style:family="paragraph">
      <style:paragraph-properties style:text-autospace="none"/>
    </style:style>
    <style:style style:name="T60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603" style:family="table-row">
      <style:table-row-properties style:min-row-height="0.4333in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</style:style>
    <style:style style:name="T60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1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/>
    </style:style>
    <style:style style:name="T61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2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627" style:parent-style-name="內文" style:family="paragraph">
      <style:paragraph-properties style:text-autospace="none"/>
    </style:style>
    <style:style style:name="T62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630" style:family="table-row">
      <style:table-row-properties style:min-row-height="0.4333in"/>
    </style:style>
    <style:style style:name="TableCell6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center"/>
    </style:style>
    <style:style style:name="T63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3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text-align="center"/>
    </style:style>
    <style:style style:name="T64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4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4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style:text-autospace="none"/>
    </style:style>
    <style:style style:name="T65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657" style:family="table-row">
      <style:table-row-properties style:min-row-height="0.4333in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center"/>
    </style:style>
    <style:style style:name="T66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6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text-autospace="none" fo:text-align="center"/>
    </style:style>
    <style:style style:name="T67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7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style:text-autospace="none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684" style:family="table-row">
      <style:table-row-properties style:min-row-height="0.4333in"/>
    </style:style>
    <style:style style:name="TableCell6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text-autospace="none" fo:text-align="center"/>
    </style:style>
    <style:style style:name="T68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69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9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text-autospace="none" fo:text-align="center"/>
    </style:style>
    <style:style style:name="T70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0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7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708" style:parent-style-name="內文" style:family="paragraph">
      <style:paragraph-properties style:text-autospace="none"/>
    </style:style>
    <style:style style:name="T70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711" style:family="table-row">
      <style:table-row-properties style:min-row-height="0.4333in"/>
    </style:style>
    <style:style style:name="TableCell71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清單段落" style:family="paragraph">
      <style:paragraph-properties style:text-autospace="none" fo:text-align="center" style:vertical-align="auto"/>
      <style:text-properties style:font-name="Times New Roman" style:font-name-asian="標楷體" fo:color="#000000" style:letter-kerning="false" style:font-size-complex="12pt"/>
    </style:style>
    <style:style style:name="TableCell7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/>
    </style:style>
    <style:style style:name="T71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71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7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7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</style:style>
    <style:style style:name="T72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72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text-autospace="none"/>
      <style:text-properties style:font-name="Times New Roman" style:font-name-asian="標楷體" fo:color="#000000" style:letter-kerning="false" style:font-size-complex="12pt"/>
    </style:style>
    <style:style style:name="TableCell7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style:font-size-complex="12pt"/>
    </style:style>
    <style:style style:name="P735" style:parent-style-name="內文" style:family="paragraph">
      <style:paragraph-properties style:text-autospace="none"/>
    </style:style>
    <style:style style:name="T73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738" style:parent-style-name="內文" style:family="paragraph">
      <style:text-properties style:font-name="標楷體" style:font-name-asian="標楷體" fo:font-size="11pt" style:font-size-asian="11pt"/>
    </style:style>
    <style:style style:name="P739" style:parent-style-name="標題4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修平科技大學</text:p>
      <text:p text:style-name="P33"><text:span text:style-name="T34">系統功能需求</text:span><text:span text:style-name="T35">申請與回覆表</text:span></text:p>
      <text:p text:style-name="P36"><text:span text:style-name="T37">記錄編號：</text:span><text:span text:style-name="T38"><text:s text:c="4"/>-</text:span><text:span text:style-name="T39"><text:s text:c="41"/></text:span><text:span text:style-name="T40">日期：　　年　　月　　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4">
            <text:p text:style-name="P58"><text:span text:style-name="T59">需求申請說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單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申請人</text:p>
          </table:table-cell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期望日期</text:p>
          </table:table-cell>
          <table:table-cell table:style-name="TableCell71" table:number-columns-spanned="2">
            <text:p text:style-name="P72"><text:s text:c="3"/>年<text:s text:c="2"/>月<text:s text:c="2"/>日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專案名稱</text:span>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專案狀況</text:p>
          </table:table-cell>
          <table:table-cell table:style-name="TableCell82" table:number-columns-spanned="3">
            <text:p text:style-name="P83"><text:span text:style-name="T84"></text:span><text:span text:style-name="T85">一般件</text:span><text:span text:style-name="T86"><text:s/></text:span><text:span text:style-name="T87"></text:span><text:span text:style-name="T88">急件</text:span></text:p>
          </table:table-cell>
          <table:covered-table-cell/>
          <table:covered-table-cell/>
          <table:table-cell table:style-name="TableCell89" table:number-columns-spanned="4">
            <text:p text:style-name="P90">專案類型<text:s/></text:p>
          </table:table-cell>
          <table:covered-table-cell/>
          <table:covered-table-cell/>
          <table:covered-table-cell/>
          <table:table-cell table:style-name="TableCell91" table:number-columns-spanned="6">
            <text:p text:style-name="P92"><text:span text:style-name="T93"></text:span><text:span text:style-name="T94">新增</text:span><text:span text:style-name="T95"><text:s/></text:span><text:span text:style-name="T96"></text:span><text:span text:style-name="T97">改版</text:span><text:span text:style-name="T98"><text:s/></text:span><text:span text:style-name="T99"></text:span><text:span text:style-name="T100">修改</text:span><text:span text:style-name="T101"><text:s/></text:span><text:span text:style-name="T102"></text:span><text:span text:style-name="T10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預期效益</text:p>
          </table:table-cell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功能</text:span><text:span text:style-name="T113">/</text:span><text:span text:style-name="T114">流程描述</text:span></text:p>
          </table:table-cell>
          <table:table-cell table:style-name="TableCell115" table:number-columns-spanned="13">
            <text:p text:style-name="P116"><text:span text:style-name="T117"></text:span><text:span text:style-name="T118">詳細文案（共</text:span><text:span text:style-name="T119">5<text:s/></text:span><text:span text:style-name="T120">頁）</text:span><text:span text:style-name="T121"><text:s/></text:span><text:span text:style-name="T122"></text:span><text:span text:style-name="T123">參考資料</text:span><text:span text:style-name="T124"><text:s/></text:span><text:span text:style-name="T125">附件資料共</text:span><text:span text:style-name="T126"><text:s text:c="2"/></text:span><text:span text:style-name="T12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授權使用人員群組(或明細)</text:p>
          </table:table-cell>
          <table:table-cell table:style-name="TableCell131" table:number-columns-spanned="13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二級主管審查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一級主管審查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 text:c="2"/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4">
            <text:p text:style-name="P144"><text:span text:style-name="T145">需求申請回覆說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功能細項描述</text:span></text:p>
          </table:table-cell>
          <table:table-cell table:style-name="TableCell150" table:number-columns-spanned="13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評估結果</text:span></text:p>
          </table:table-cell>
          <table:table-cell table:style-name="TableCell156" table:number-columns-spanned="13">
            <text:p text:style-name="P157"><text:span text:style-name="T158"></text:span><text:span text:style-name="T159">自行開發，可於期望時限內完成</text:span></text:p>
            <text:p text:style-name="P160"><text:span text:style-name="T161"></text:span><text:span text:style-name="T162">自行開發，無法於期望時限內完成，原因：</text:span><text:span text:style-name="T163">_______________________</text:span></text:p>
            <text:p text:style-name="P164"><text:span text:style-name="T165"></text:span><text:span text:style-name="T166">尋求委外廠商，原因：</text:span><text:span text:style-name="T167">_________________________________________</text:span></text:p>
            <text:p text:style-name="P168"><text:span text:style-name="T169"></text:span><text:span text:style-name="T170">尋求</text:span><text:span text:style-name="T171">________________</text:span><text:span text:style-name="T172">協助，原因：</text:span><text:span text:style-name="T173">_____________________________</text:span></text:p>
            <text:p text:style-name="P174"><text:span text:style-name="T175"></text:span><text:span text:style-name="T176">不建議執行，理由：</text:span><text:span text:style-name="T177">___________________________________________</text:span></text:p>
            <text:p text:style-name="P178"><text:span text:style-name="T179"><text:s text:c="2"/></text:span><text:span text:style-name="T180">可能影響範圍：</text:span><text:span text:style-name="T181">_____________________________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配合事項</text:p>
          </table:table-cell>
          <table:table-cell table:style-name="TableCell185" table:number-columns-spanned="13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預估工時</text:span>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><text:span text:style-name="T195">預計交付測試日</text:span></text:p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><text:span text:style-name="T200">預計上線日期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6">
            <text:p text:style-name="P205"><text:span text:style-name="T206">圖書資訊處簽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8">
            <text:p text:style-name="P208"><text:span text:style-name="T209">申請單位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承辦人</text:span><text:span text:style-name="T214"><text:s/></text:span><text:span text:style-name="T215">/</text:span><text:span text:style-name="T216">日期：</text:span><text:span text:style-name="T217"><text:s/></text:span></text:p>
            <text:p text:style-name="P218">組長:</text:p>
            <text:p text:style-name="P219">圖資長：</text:p>
            <text:p text:style-name="P220"><text:span text:style-name="T221"></text:span><text:span text:style-name="T222">如擬</text:span></text:p>
            <text:p text:style-name="P223"><text:span text:style-name="T224"></text:span><text:span text:style-name="T225">其他意見</text:span><text:span text:style-name="T226">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8">
            <text:p text:style-name="P228">申請人：</text:p>
            <text:p text:style-name="P229">二級主管:</text:p>
            <text:p text:style-name="P230">一級主管：</text:p>
            <text:p text:style-name="P231"><text:span text:style-name="T232"></text:span><text:span text:style-name="T233">同意依照圖書資訊處評估上線日期</text:span></text:p>
            <text:p text:style-name="P234"><text:span text:style-name="T235"></text:span><text:span text:style-name="T236">撤回需求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4">
            <text:p text:style-name="P240"><text:span text:style-name="T241">主任秘書裁示</text:span><text:span text:style-name="T24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3">※</text:span><text:span text:style-name="T244">流程說明</text:span><text:span text:style-name="T245">:</text:span><text:span text:style-name="T246"><text:s/></text:span><text:span text:style-name="T247">申請人填寫</text:span><text:span text:style-name="T248">→</text:span><text:span text:style-name="T249">主管審查</text:span><text:span text:style-name="T250">→</text:span><text:span text:style-name="T251">圖資處評估</text:span><text:span text:style-name="T252">→</text:span><text:span text:style-name="T253">申請單位審核</text:span><text:span text:style-name="T254">→</text:span><text:span text:style-name="T255">主任秘書裁示</text:span><text:span text:style-name="T256">→</text:span><text:span text:style-name="T257">圖資處執行</text:span><text:span text:style-name="T258">→</text:span><text:span text:style-name="T259">申請人驗收</text:span></text:p>
      <text:soft-page-break/>
      <text:p text:style-name="P260">修平科技大學</text:p>
      <text:p text:style-name="P292"><text:s/><text:span text:style-name="T293">系統測試暨驗收表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紀錄編號： <text:s/></text:span><text:span text:style-name="T301"><text:s/>-</text:span><text:span text:style-name="T302"><text:s text:c="3"/></text:span></text:p>
          </table:table-cell>
          <table:table-cell table:style-name="TableCell303">
            <text:p text:style-name="P304"><text:span text:style-name="T305">填表日期：　 年　 <text:s/>月 <text:s text:c="3"/>日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3">
            <text:p text:style-name="P318">系統名稱</text:p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編號</text:p>
          </table:table-cell>
          <table:table-cell table:style-name="TableCell324">
            <text:p text:style-name="P325">項目</text:p>
          </table:table-cell>
          <table:table-cell table:style-name="TableCell326" table:number-columns-spanned="2">
            <text:p text:style-name="P327">功能說明</text:p>
          </table:table-cell>
          <table:covered-table-cell/>
          <table:table-cell table:style-name="TableCell328">
            <text:p text:style-name="P329">異常/驗收描述</text:p>
          </table:table-cell>
          <table:table-cell table:style-name="TableCell330">
            <text:p text:style-name="P331">結果</text:p>
          </table:table-cell>
          <table:table-cell table:style-name="TableCell332">
            <text:p text:style-name="P333">申請單位確認</text:p>
          </table:table-cell>
          <table:table-cell table:style-name="TableCell334">
            <text:p text:style-name="P335">測試(驗收)日期</text:p>
          </table:table-cell>
        </table:table-row>
        <table:table-row table:style-name="TableRow336">
          <table:table-cell table:style-name="TableCell337">
            <text:list text:style-name="LFO2_1">
              <text:list-item text:start-value="1">
                <text:p text:style-name="P338"/>
              </text:list-item>
            </text:list>
          </table:table-cell>
          <table:table-cell table:style-name="TableCell339">
            <text:p text:style-name="P340"><text:span text:style-name="T341"></text:span><text:span text:style-name="T342">測試</text:span><text:span text:style-name="T343"><text:s/></text:span><text:span text:style-name="T344"></text:span><text:span text:style-name="T345">驗收</text:span></text:p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<text:span text:style-name="T352"></text:span><text:span text:style-name="T353">正常<text:s/></text:span><text:span text:style-name="T354"></text:span><text:span text:style-name="T355">異常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2_1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<text:span text:style-name="T365"></text:span><text:span text:style-name="T366">測試</text:span><text:span text:style-name="T367"><text:s/></text:span><text:span text:style-name="T368"></text:span><text:span text:style-name="T369">驗收</text:span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<text:span text:style-name="T376"></text:span><text:span text:style-name="T377">正常<text:s/></text:span><text:span text:style-name="T378"></text:span><text:span text:style-name="T379">異常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<text:span text:style-name="T385"></text:span><text:span text:style-name="T386">同上</text:span></text:p>
          </table:table-cell>
        </table:table-row>
        <table:table-row table:style-name="TableRow387">
          <table:table-cell table:style-name="TableCell388">
            <text:list text:style-name="LFO2_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<text:span text:style-name="T392"></text:span><text:span text:style-name="T393">測試</text:span><text:span text:style-name="T394"><text:s/></text:span><text:span text:style-name="T395"></text:span><text:span text:style-name="T396">驗收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<text:span text:style-name="T403"></text:span><text:span text:style-name="T404">正常<text:s/></text:span><text:span text:style-name="T405"></text:span><text:span text:style-name="T406">異常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  <text:p text:style-name="P411"><text:span text:style-name="T412"></text:span><text:span text:style-name="T413">同上</text:span></text:p>
          </table:table-cell>
        </table:table-row>
        <table:table-row table:style-name="TableRow414">
          <table:table-cell table:style-name="TableCell415">
            <text:list text:style-name="LFO2_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<text:span text:style-name="T419"></text:span><text:span text:style-name="T420">測試</text:span><text:span text:style-name="T421"><text:s/></text:span><text:span text:style-name="T422"></text:span><text:span text:style-name="T423">驗收</text:span>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<text:span text:style-name="T430"></text:span><text:span text:style-name="T431">正常<text:s/></text:span><text:span text:style-name="T432"></text:span><text:span text:style-name="T433">異常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><text:span text:style-name="T439"></text:span><text:span text:style-name="T440">同上</text:span></text:p>
          </table:table-cell>
        </table:table-row>
        <table:table-row table:style-name="TableRow441">
          <table:table-cell table:style-name="TableCell442">
            <text:list text:style-name="LFO2_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<text:span text:style-name="T446"></text:span><text:span text:style-name="T447">測試</text:span><text:span text:style-name="T448"><text:s/></text:span><text:span text:style-name="T449"></text:span><text:span text:style-name="T450">驗收</text:span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><text:span text:style-name="T457"></text:span><text:span text:style-name="T458">正常<text:s/></text:span><text:span text:style-name="T459"></text:span><text:span text:style-name="T460">異常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  <text:p text:style-name="P465"><text:span text:style-name="T466"></text:span><text:span text:style-name="T467">同上</text:span></text:p>
          </table:table-cell>
        </table:table-row>
        <table:table-row table:style-name="TableRow468">
          <table:table-cell table:style-name="TableCell469">
            <text:list text:style-name="LFO2_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</text:span><text:span text:style-name="T474">測試</text:span><text:span text:style-name="T475"><text:s/></text:span><text:span text:style-name="T476"></text:span><text:span text:style-name="T477">驗收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<text:span text:style-name="T484"></text:span><text:span text:style-name="T485">正常<text:s/></text:span><text:span text:style-name="T486"></text:span><text:span text:style-name="T487">異常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  <text:p text:style-name="P492"><text:span text:style-name="T493"></text:span><text:span text:style-name="T494">同上</text:span></text:p>
          </table:table-cell>
        </table:table-row>
        <table:table-row table:style-name="TableRow495">
          <table:table-cell table:style-name="TableCell496">
            <text:list text:style-name="LFO2_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</text:span><text:span text:style-name="T501">測試</text:span><text:span text:style-name="T502"><text:s/></text:span><text:span text:style-name="T503"></text:span><text:span text:style-name="T504">驗收</text:span>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<text:span text:style-name="T511"></text:span><text:span text:style-name="T512">正常<text:s/></text:span><text:span text:style-name="T513"></text:span><text:span text:style-name="T514">異常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  <text:p text:style-name="P519"><text:span text:style-name="T520"></text:span><text:span text:style-name="T521">同上</text:span></text:p>
          </table:table-cell>
        </table:table-row>
        <table:table-row table:style-name="TableRow522">
          <table:table-cell table:style-name="TableCell523">
            <text:list text:style-name="LFO2_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<text:span text:style-name="T527"></text:span><text:span text:style-name="T528">測試</text:span><text:span text:style-name="T529"><text:s/></text:span><text:span text:style-name="T530"></text:span><text:span text:style-name="T531">驗收</text:span>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<text:span text:style-name="T538"></text:span><text:span text:style-name="T539">正常<text:s/></text:span><text:span text:style-name="T540"></text:span><text:span text:style-name="T541">異常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  <text:p text:style-name="P546"><text:span text:style-name="T547"></text:span><text:span text:style-name="T548">同上</text:span></text:p>
          </table:table-cell>
        </table:table-row>
        <table:table-row table:style-name="TableRow549">
          <table:table-cell table:style-name="TableCell550">
            <text:list text:style-name="LFO2_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<text:span text:style-name="T554"></text:span><text:span text:style-name="T555">測試</text:span><text:span text:style-name="T556"><text:s/></text:span><text:span text:style-name="T557"></text:span><text:span text:style-name="T558">驗收</text:span>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>
            <text:p text:style-name="P564"><text:span text:style-name="T565"></text:span><text:span text:style-name="T566">正常<text:s/></text:span><text:span text:style-name="T567"></text:span><text:span text:style-name="T568">異常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  <text:p text:style-name="P573"><text:span text:style-name="T574"></text:span><text:span text:style-name="T575">同上</text:span></text:p>
          </table:table-cell>
        </table:table-row>
        <table:table-row table:style-name="TableRow576">
          <table:table-cell table:style-name="TableCell577">
            <text:list text:style-name="LFO2_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<text:span text:style-name="T581"></text:span><text:span text:style-name="T582">測試</text:span><text:span text:style-name="T583"><text:s/></text:span><text:span text:style-name="T584"></text:span><text:span text:style-name="T585">驗收</text:span>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><text:span text:style-name="T592"></text:span><text:span text:style-name="T593">正常<text:s/></text:span><text:span text:style-name="T594"></text:span><text:span text:style-name="T595">異常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  <text:p text:style-name="P600"><text:span text:style-name="T601"></text:span><text:span text:style-name="T602">同上</text:span></text:p>
          </table:table-cell>
        </table:table-row>
        <table:table-row table:style-name="TableRow603">
          <table:table-cell table:style-name="TableCell604">
            <text:list text:style-name="LFO2_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<text:span text:style-name="T608"></text:span><text:span text:style-name="T609">測試</text:span><text:span text:style-name="T610"><text:s/></text:span><text:span text:style-name="T611"></text:span><text:span text:style-name="T612">驗收</text:span>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><text:span text:style-name="T619"></text:span><text:span text:style-name="T620">正常<text:s/></text:span><text:span text:style-name="T621"></text:span><text:span text:style-name="T622">異常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><text:span text:style-name="T628"></text:span><text:span text:style-name="T629">同上</text:span></text:p>
          </table:table-cell>
        </table:table-row>
        <table:table-row table:style-name="TableRow630">
          <table:table-cell table:style-name="TableCell631">
            <text:list text:style-name="LFO2_1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<text:span text:style-name="T635"></text:span><text:span text:style-name="T636">測試</text:span><text:span text:style-name="T637"><text:s/></text:span><text:span text:style-name="T638"></text:span><text:span text:style-name="T639">驗收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><text:span text:style-name="T646"></text:span><text:span text:style-name="T647">正常<text:s/></text:span><text:span text:style-name="T648"></text:span><text:span text:style-name="T649">異常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><text:span text:style-name="T655"></text:span><text:span text:style-name="T656">同上</text:span></text:p>
          </table:table-cell>
        </table:table-row>
        <table:table-row table:style-name="TableRow657">
          <table:table-cell table:style-name="TableCell658">
            <text:list text:style-name="LFO2_1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</text:span><text:span text:style-name="T663">測試</text:span><text:span text:style-name="T664"><text:s/></text:span><text:span text:style-name="T665"></text:span><text:span text:style-name="T666">驗收</text:span></text:p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<text:span text:style-name="T673"></text:span><text:span text:style-name="T674">正常<text:s/></text:span><text:span text:style-name="T675"></text:span><text:span text:style-name="T676">異常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  <text:p text:style-name="P681"><text:span text:style-name="T682"></text:span><text:span text:style-name="T683">同上</text:span></text:p>
          </table:table-cell>
        </table:table-row>
        <table:table-row table:style-name="TableRow684">
          <table:table-cell table:style-name="TableCell685">
            <text:list text:style-name="LFO2_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<text:span text:style-name="T689"></text:span><text:span text:style-name="T690">測試</text:span><text:span text:style-name="T691"><text:s/></text:span><text:span text:style-name="T692"></text:span><text:span text:style-name="T693">驗收</text:span>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</text:span><text:span text:style-name="T701">正常<text:s/></text:span><text:span text:style-name="T702"></text:span><text:span text:style-name="T703">異常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  <text:p text:style-name="P708"><text:span text:style-name="T709"></text:span><text:span text:style-name="T710">同上</text:span></text:p>
          </table:table-cell>
        </table:table-row>
        <table:table-row table:style-name="TableRow711">
          <table:table-cell table:style-name="TableCell712">
            <text:list text:style-name="LFO2_1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span text:style-name="T716"></text:span><text:span text:style-name="T717">測試</text:span><text:span text:style-name="T718"><text:s/></text:span><text:span text:style-name="T719"></text:span><text:span text:style-name="T720">驗收</text:span>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><text:span text:style-name="T727"></text:span><text:span text:style-name="T728">正常<text:s/></text:span><text:span text:style-name="T729"></text:span><text:span text:style-name="T730">異常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  <text:p text:style-name="P735"><text:span text:style-name="T736"></text:span><text:span text:style-name="T737">同上</text:span></text:p>
          </table:table-cell>
        </table:table-row>
      </table:table>
      <text:p text:style-name="P738"/>
      <text:h text:style-name="P739" text:outline-level="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 fo:margin-left="0.1388in">
        <style:tab-stops/>
      </style:paragraph-properties>
      <style:text-properties style:font-name="Cambria" style:font-name-asian="標楷體" style:font-weight-complex="bold" fo:font-size="14pt" style:font-size-asian="1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階" style:display-name="一階" style:family="paragraph" style:parent-style-name="清單段落" style:list-style-name="LFO2">
      <style:text-properties style:font-name="Times New Roman" style:font-name-asian="標楷體" fo:font-size="14pt" style:font-size-asian="14pt" style:font-size-complex="14pt" fo:hyphenate="false"/>
    </style:style>
    <style:style style:name="三階樣式1" style:display-name="三階樣式1" style:family="paragraph" style:parent-style-name="二階" style:list-style-name="LFO2">
      <style:paragraph-properties fo:margin-left="1.05in" fo:text-indent="-0.3916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一階字元" style:display-name="一階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二階" style:display-name="二階" style:family="paragraph" style:parent-style-name="一階" style:auto-update="true" style:list-style-name="LFO2">
      <style:paragraph-properties fo:margin-top="0.125in" fo:margin-bottom="0.125in"/>
      <style:text-properties style:font-size-complex="12pt" fo:hyphenate="false"/>
    </style:style>
    <style:style style:name="三階樣式1字元" style:display-name="三階樣式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2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四階" style:display-name="四階" style:family="paragraph" style:parent-style-name="三階樣式1" style:list-style-name="LFO2">
      <style:paragraph-properties fo:margin-left="1.4381in" fo:text-indent="-0.5215in">
        <style:tab-stops/>
      </style:paragraph-properties>
      <style:text-properties fo:hyphenate="false"/>
    </style:style>
    <style:style style:name="二階字元" style:display-name="二階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五階" style:display-name="五階" style:family="paragraph" style:parent-style-name="內文">
      <style:paragraph-properties fo:margin-top="0.125in" fo:margin-bottom="0.125in" fo:margin-left="1.8152in" fo:text-indent="-0.65in">
        <style:tab-stops/>
      </style:paragraph-properties>
      <style:text-properties style:font-name="Times New Roman" style:font-name-asian="標楷體" fo:hyphenate="false"/>
    </style:style>
    <style:style style:name="四階字元" style:display-name="四階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五階字元" style:display-name="五階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list-style style:name="LFO2" style:display-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1416in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1.1409in"/>
    </style:style>
    <style:style style:name="TableColumn7" style:family="table-column">
      <style:table-column-properties style:column-width="1.15in"/>
    </style:style>
    <style:style style:name="TableColumn8" style:family="table-column">
      <style:table-column-properties style:column-width="1.0277in"/>
    </style:style>
    <style:style style:name="Table2" style:family="table">
      <style:table-properties style:width="6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首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" style:parent-style-name="頁尾" style:family="paragraph">
      <style:paragraph-properties fo:text-align="end"/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262" style:family="table-column">
      <style:table-column-properties style:column-width="1.1506in"/>
    </style:style>
    <style:style style:name="TableColumn263" style:family="table-column">
      <style:table-column-properties style:column-width="1.1416in"/>
    </style:style>
    <style:style style:name="TableColumn264" style:family="table-column">
      <style:table-column-properties style:column-width="1.15in"/>
    </style:style>
    <style:style style:name="TableColumn265" style:family="table-column">
      <style:table-column-properties style:column-width="1.1409in"/>
    </style:style>
    <style:style style:name="TableColumn266" style:family="table-column">
      <style:table-column-properties style:column-width="1.15in"/>
    </style:style>
    <style:style style:name="TableColumn267" style:family="table-column">
      <style:table-column-properties style:column-width="1.0277in"/>
    </style:style>
    <style:style style:name="Table261" style:family="table">
      <style:table-properties style:width="6.7611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頁首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頁首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頁首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頁首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4" style:parent-style-name="頁尾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文件編號</text:span></text:p>
            </table:table-cell>
            <table:table-cell table:style-name="TableCell13">
              <text:p text:style-name="P14">IS-D-034</text:p>
            </table:table-cell>
            <table:table-cell table:style-name="TableCell15">
              <text:p text:style-name="P16"><text:span text:style-name="T17">機密等級</text:span></text:p>
            </table:table-cell>
            <table:table-cell table:style-name="TableCell18">
              <text:p text:style-name="P19">限閱</text:p>
            </table:table-cell>
            <table:table-cell table:style-name="TableCell20">
              <text:p text:style-name="P21"><text:span text:style-name="T22">版本</text:span></text:p>
            </table:table-cell>
            <table:table-cell table:style-name="TableCell23">
              <text:p text:style-name="P24">V2.5</text:p>
            </table:table-cell>
          </table:table-row>
        </table:table>
        <text:p text:style-name="頁首"/>
      </style:header>
      <style:footer>
        <text:p text:style-name="P25"><text:span text:style-name="T26">發行日期：</text:span><text:span text:style-name="T27">102</text:span><text:span text:style-name="T28">年</text:span><text:span text:style-name="T29">02</text:span><text:span text:style-name="T30">月</text:span><text:span text:style-name="T31">01</text:span><text:span text:style-name="T32">日</text:span></text:p>
      </style:footer>
    </style:master-page>
    <style:master-page style:name="MP1" style:page-layout-name="PL1">
      <style:header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</table:table-columns>
          <table:table-row table:style-name="TableRow268">
            <table:table-cell table:style-name="TableCell269">
              <text:p text:style-name="P270"><text:span text:style-name="T271">文件編號</text:span></text:p>
            </table:table-cell>
            <table:table-cell table:style-name="TableCell272">
              <text:p text:style-name="P273">IS-D-035</text:p>
            </table:table-cell>
            <table:table-cell table:style-name="TableCell274">
              <text:p text:style-name="P275"><text:span text:style-name="T276">機密等級</text:span></text:p>
            </table:table-cell>
            <table:table-cell table:style-name="TableCell277">
              <text:p text:style-name="P278">限閱</text:p>
            </table:table-cell>
            <table:table-cell table:style-name="TableCell279">
              <text:p text:style-name="P280"><text:span text:style-name="T281">版本</text:span></text:p>
            </table:table-cell>
            <table:table-cell table:style-name="TableCell282">
              <text:p text:style-name="P283">V1.5</text:p>
            </table:table-cell>
          </table:table-row>
        </table:table>
        <text:p text:style-name="頁首"/>
      </style:header>
      <style:footer>
        <text:p text:style-name="P284"><text:span text:style-name="T285">發行日期：</text:span><text:span text:style-name="T286">103</text:span><text:span text:style-name="T287">年</text:span><text:span text:style-name="T288">1</text:span><text:span text:style-name="T289">月</text:span><text:span text:style-name="T290">28</text:span><text:span text:style-name="T29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資訊處</dc:title>
    <dc:subject/>
    <meta:initial-creator>Tsen-Chung</meta:initial-creator>
    <dc:creator>Windows 使用者</dc:creator>
    <meta:creation-date>2024-03-14T02:29:00Z</meta:creation-date>
    <dc:date>2024-03-14T02:34:00Z</dc:date>
    <meta:print-date>2019-08-25T03:55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83" meta:character-count="1229" meta:row-count="8" meta:non-whitespace-character-count="1048"/>
  </office:meta>
</office:document-meta>
</file>