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line-height="0.1666in"/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right="0.2361in"/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ableColumn18" style:family="table-column">
      <style:table-column-properties style:column-width="0.7645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2.4055in" style:use-optimal-column-width="false"/>
    </style:style>
    <style:style style:name="TableColumn21" style:family="table-column">
      <style:table-column-properties style:column-width="0.7451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2.5534in" style:use-optimal-column-width="false"/>
    </style:style>
    <style:style style:name="Table17" style:family="table">
      <style:table-properties style:width="6.7638in" fo:margin-left="-0.0902in" table:align="left"/>
    </style:style>
    <style:style style:name="TableRow24" style:family="table-row">
      <style:table-row-properties style:min-row-height="0.209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666in" fo:margin-right="0.0972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2097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1666in"/>
    </style:style>
    <style:style style:name="T3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097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2097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2097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top="0.075in"/>
    </style:style>
    <style:style style:name="T6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新細明體, PMingLiU" style:font-name-complex="新細明體, PMingLiU" fo:font-weight="bold" style:font-weight-asian="bold" fo:color="#808080" fo:font-size="10pt" style:font-size-asian="10pt" style:font-size-complex="10pt"/>
    </style:style>
    <style:style style:name="T6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style:snap-to-layout-grid="false" fo:margin-top="0.075in"/>
    </style:style>
    <style:style style:name="T6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70" style:parent-style-name="Standard" style:family="paragraph">
      <style:paragraph-properties style:snap-to-layout-grid="false" fo:margin-top="0.075in"/>
    </style:style>
    <style:style style:name="T7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snap-to-layout-grid="false" fo:margin-top="0.075in"/>
      <style:text-properties style:font-name="新細明體, PMingLiU" style:font-name-complex="新細明體, PMingLiU" fo:font-size="10pt" style:font-size-asian="10pt" style:font-size-complex="10pt"/>
    </style:style>
    <style:style style:name="P91" style:parent-style-name="Standard" style:family="paragraph">
      <style:paragraph-properties style:snap-to-layout-grid="false" fo:margin-top="0.075in"/>
    </style:style>
    <style:style style:name="T9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9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 style:font-size-complex="10pt"/>
    </style:style>
    <style:style style:name="T9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0pt" style:font-size-asian="10pt" style:font-size-complex="10pt" fo:language="zh" fo:country="TW"/>
    </style:style>
    <style:style style:name="T9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FF0000" fo:font-size="10pt" style:font-size-asian="10pt" style:font-size-complex="10pt" fo:language="zh" fo:country="TW"/>
    </style:style>
    <style:style style:name="P97" style:parent-style-name="Standard" style:family="paragraph">
      <style:paragraph-properties style:snap-to-layout-grid="false" fo:margin-top="0.075in" fo:line-height="0.125in"/>
    </style:style>
    <style:style style:name="T9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9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style:snap-to-layout-grid="false" fo:margin-top="0.075in" fo:line-height="0.125in"/>
    </style:style>
    <style:style style:name="T10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style:snap-to-layout-grid="false" fo:margin-top="0.075in" fo:line-height="0.125in"/>
      <style:text-properties style:font-name="新細明體, PMingLiU" style:font-name-complex="新細明體, PMingLiU" fo:font-size="10pt" style:font-size-asian="10pt" style:font-size-complex="10pt"/>
    </style:style>
    <style:style style:name="P105" style:parent-style-name="Standard" style:family="paragraph">
      <style:paragraph-properties style:snap-to-layout-grid="false" fo:margin-top="0.075in" fo:line-height="0.125in"/>
      <style:text-properties style:font-name="新細明體, PMingLiU" style:font-name-complex="新細明體, PMingLiU" fo:font-size="10pt" style:font-size-asian="10pt" style:font-size-complex="10pt"/>
    </style:style>
    <style:style style:name="P106" style:parent-style-name="Standard" style:family="paragraph">
      <style:paragraph-properties style:snap-to-layout-grid="false" fo:margin-top="0.075in" fo:line-height="0.125in"/>
    </style:style>
    <style:style style:name="T10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style:snap-to-layout-grid="false" fo:margin-top="0.075in" fo:line-height="0.125in"/>
      <style:text-properties style:font-name="新細明體, PMingLiU" style:font-name-complex="新細明體, PMingLiU" fo:font-size="10pt" style:font-size-asian="10pt" style:font-size-complex="10pt"/>
    </style:style>
    <style:style style:name="P111" style:parent-style-name="Standard" style:family="paragraph">
      <style:paragraph-properties style:snap-to-layout-grid="false" fo:margin-top="0.075in" fo:line-height="0.125in"/>
    </style:style>
    <style:style style:name="T11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style:snap-to-layout-grid="false" fo:margin-top="0.075in" fo:line-height="0.125in"/>
    </style:style>
    <style:style style:name="T11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style:snap-to-layout-grid="false" fo:margin-top="0.075in" fo:line-height="0.125in"/>
      <style:text-properties style:font-name="新細明體, PMingLiU" style:font-name-complex="新細明體, PMingLiU" fo:font-size="10pt" style:font-size-asian="10pt" style:font-size-complex="10pt"/>
    </style:style>
    <style:style style:name="P120" style:parent-style-name="Standard" style:family="paragraph">
      <style:paragraph-properties style:snap-to-layout-grid="false" fo:margin-top="0.075in" fo:line-height="0.125in"/>
    </style:style>
    <style:style style:name="T12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style:snap-to-layout-grid="false" fo:margin-top="0.075in" fo:line-height="0.125in"/>
      <style:text-properties style:font-name="新細明體, PMingLiU" style:font-name-complex="新細明體, PMingLiU" fo:font-size="10pt" style:font-size-asian="10pt" style:font-size-complex="10pt"/>
    </style:style>
    <style:style style:name="P125" style:parent-style-name="Standard" style:family="paragraph">
      <style:paragraph-properties style:snap-to-layout-grid="false" fo:margin-top="0.075in"/>
    </style:style>
    <style:style style:name="T12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P132" style:parent-style-name="Standard" style:family="paragraph">
      <style:paragraph-properties style:snap-to-layout-grid="false" fo:margin-top="0.075in"/>
      <style:text-properties style:font-name="新細明體, PMingLiU" style:font-name-complex="新細明體, PMingLiU" fo:font-size="10pt" style:font-size-asian="10pt" style:font-size-complex="10pt"/>
    </style:style>
    <style:style style:name="P133" style:parent-style-name="Standard" style:family="paragraph">
      <style:paragraph-properties style:snap-to-layout-grid="false" fo:margin-top="0.075in"/>
    </style:style>
    <style:style style:name="T13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style:font-name-complex="新細明體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snap-to-layout-grid="false" fo:margin-top="0.075in"/>
    </style:style>
    <style:style style:name="T142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, PMingLiU" style:font-name-complex="新細明體, PMingLiU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style:snap-to-layout-grid="false" fo:margin-top="0.075in"/>
      <style:text-properties style:font-name="新細明體, PMingLiU" style:font-name-complex="新細明體, PMingLiU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Row153" style:family="table-row">
      <style:table-row-properties style:min-row-height="0.3958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-0.0597in" fo:margin-right="-0.0701in">
        <style:tab-stops/>
      </style:paragraph-properties>
    </style:style>
    <style:style style:name="T16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3958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3958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left="-0.0701in" fo:margin-right="-0.0701in">
        <style:tab-stops/>
      </style:paragraph-properties>
    </style:style>
    <style:style style:name="T19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style:snap-to-layout-grid="false" fo:text-align="center" fo:margin-left="-0.0701in" fo:margin-right="-0.0701in">
        <style:tab-stops/>
      </style:paragraph-properties>
    </style:style>
    <style:style style:name="T200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Row203" style:family="table-row">
      <style:table-row-properties style:min-row-height="0.3958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style:snap-to-layout-grid="false" fo:text-align="center"/>
      <style:text-properties style:font-name="Times New Roman" style:font-name-complex="新細明體, PMingLiU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209" style:parent-style-name="Standard" style:family="paragraph">
      <style:text-properties text:display="none"/>
    </style:style>
    <style:style style:name="TableColumn211" style:family="table-column">
      <style:table-column-properties style:column-width="0.9611in" style:use-optimal-column-width="false"/>
    </style:style>
    <style:style style:name="TableColumn212" style:family="table-column">
      <style:table-column-properties style:column-width="1.4763in" style:use-optimal-column-width="false"/>
    </style:style>
    <style:style style:name="TableColumn213" style:family="table-column">
      <style:table-column-properties style:column-width="1.009in" style:use-optimal-column-width="false"/>
    </style:style>
    <style:style style:name="TableColumn214" style:family="table-column">
      <style:table-column-properties style:column-width="1.2555in" style:use-optimal-column-width="false"/>
    </style:style>
    <style:style style:name="TableColumn215" style:family="table-column">
      <style:table-column-properties style:column-width="0.9881in" style:use-optimal-column-width="false"/>
    </style:style>
    <style:style style:name="TableColumn216" style:family="table-column">
      <style:table-column-properties style:column-width="1.1152in" style:use-optimal-column-width="false"/>
    </style:style>
    <style:style style:name="Table210" style:family="table">
      <style:table-properties style:width="6.8055in" fo:margin-left="-0.0784in" table:align="left"/>
    </style:style>
    <style:style style:name="TableRow217" style:family="table-row">
      <style:table-row-properties style:min-row-height="0.315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3" style:parent-style-name="預設段落字型" style:family="text">
      <style:text-properties style:font-name="新細明體, PMingLiU" style:font-name-complex="DFKaiShu-SB-Estd-BF, 'Arial Uni" fo:font-size="10pt" style:font-size-asian="10pt" style:font-size-complex="10pt"/>
    </style:style>
    <style:style style:name="T224" style:parent-style-name="預設段落字型" style:family="text">
      <style:text-properties style:font-name="新細明體, PMingLiU" style:font-name-complex="DFKaiShu-SB-Estd-BF, 'Arial Uni" fo:font-size="10pt" style:font-size-asian="10pt" style:font-size-complex="10pt"/>
    </style:style>
    <style:style style:name="T2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6" style:parent-style-name="預設段落字型" style:family="text">
      <style:text-properties style:font-name="新細明體, PMingLiU" style:font-name-complex="DFKaiShu-SB-Estd-BF, 'Arial Uni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新細明體, PMingLiU" style:font-name-complex="新細明體, PMingLiU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23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3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3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3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D8D8D8"/>
    </style:style>
    <style:style style:name="T24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4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4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43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 style:font-size-complex="10pt"/>
    </style:style>
    <style:style style:name="T24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45" style:parent-style-name="預設段落字型" style:family="text">
      <style:text-properties style:font-name="新細明體, PMingLiU" style:font-name-complex="新細明體, PMingLiU" fo:font-weight="bold" style:font-weight-asian="bold" fo:color="#FF0000" fo:font-size="10pt" style:font-size-asian="10pt" style:font-size-complex="10pt"/>
    </style:style>
    <style:style style:name="T24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4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4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250" style:parent-style-name="Standard" style:family="paragraph">
      <style:paragraph-properties fo:margin-left="0.393in" fo:text-indent="-0.393in">
        <style:tab-stops/>
      </style:paragraph-properties>
    </style:style>
    <style:style style:name="T25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6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6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6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6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6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6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6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6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6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6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7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7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7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7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7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7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7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7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7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family="graphic" style:name="a1">
      <style:graphic-properties style:wrap="run-through" style:run-through="background" draw:fill="none" draw:stroke="dash" draw:stroke-dash="a0" svg:stroke-width="0.02087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校務行政電腦資料</text:span><text:span text:style-name="T9">(</text:span><text:span text:style-name="T10">異動</text:span><text:span text:style-name="T11">/</text:span><text:span text:style-name="T12">調閱</text:span><text:span text:style-name="T13">)</text:span><text:span text:style-name="T14">申請表</text:span></text:p>
      <text:p text:style-name="P15"/>
      <text:p text:style-name="P16">作業種類：<text:s/>□異動<text:s text:c="2"/>□調閱<text:s text:c="48"/>申請日期：　　　　年　　月　　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申請單位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職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6">
            <text:p text:style-name="P48">申請資料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預計取件日期：　　　　年　　　月　　　日　</text:span><text:span text:style-name="T53">（實際日期由</text:span><text:span text:style-name="T54"><text:s/></text:span><text:span text:style-name="T55">圖書資訊處</text:span><text:span text:style-name="T56">視工作情況核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●</text:span><text:span text:style-name="T61">資料名稱及用途</text:span><text:span text:style-name="T62">　</text:span><text:span text:style-name="T63">(</text:span><text:span text:style-name="T64">例如：在學生名單；平安保險用</text:span><text:span text:style-name="T65">)</text:span><text:span text:style-name="T66">或請自行簡述</text:span><text:span text:style-name="T67">：</text:span></text:p>
            <text:p text:style-name="P68"><text:span text:style-name="T69">____________________________________________________________</text:span></text:p>
            <text:p text:style-name="P70"><text:span text:style-name="T71">●</text:span><text:span text:style-name="T72">資料時間範圍</text:span><text:span text:style-name="T73">(</text:span><text:span text:style-name="T74">例如：</text:span><text:span text:style-name="T75">97</text:span><text:span text:style-name="T76">學年度第</text:span><text:span text:style-name="T77">2</text:span><text:span text:style-name="T78">學期</text:span><text:span text:style-name="T79"><text:s text:c="2"/></text:span><text:span text:style-name="T80">或</text:span><text:span text:style-name="T81"><text:s text:c="2"/>98</text:span><text:span text:style-name="T82">年</text:span><text:span text:style-name="T83">1</text:span><text:span text:style-name="T84">月至</text:span><text:span text:style-name="T85">98</text:span><text:span text:style-name="T86">年</text:span><text:span text:style-name="T87">2</text:span><text:span text:style-name="T88">月</text:span><text:span text:style-name="T89">)</text:span></text:p>
            <text:p text:style-name="P90">_____________________________ ______________________________</text:p>
            <text:p text:style-name="P91"><text:span text:style-name="T92">●</text:span><text:span text:style-name="T93">主要查詢條件：</text:span><text:span text:style-name="T94">(</text:span><text:span text:style-name="T95">申請資料請詳細填寫，以加速作業時間</text:span><text:span text:style-name="T96">)</text:span></text:p>
            <text:p text:style-name="P97"><text:span text:style-name="T98"><text:s text:c="4"/></text:span><text:span text:style-name="T99">○</text:span><text:span text:style-name="T100">學生</text:span></text:p>
            <text:p text:style-name="P101"><text:span text:style-name="T102"><text:s text:c="7"/></text:span><text:span text:style-name="T103">第一條件：</text:span></text:p>
            <text:p text:style-name="P104"><text:s text:c="9"/>□一般生　□應屆畢業生　□延修畢業生　□外籍生　□原住民</text:p>
            <text:p text:style-name="P105">　　　<text:s/>　□僑生　□退伍軍人　□其它條件＿＿＿＿＿＿＿＿＿＿＿</text:p>
            <text:p text:style-name="P106"><text:span text:style-name="T107">　　</text:span><text:span text:style-name="T108"><text:s/></text:span><text:span text:style-name="T109">　第二條件：</text:span></text:p>
            <text:p text:style-name="P110"><text:s text:c="9"/>□含退學　□含延修　□其它條件＿＿＿＿＿＿＿＿＿＿＿＿＿</text:p>
            <text:p text:style-name="P111"><text:span text:style-name="T112"><text:s text:c="4"/></text:span><text:span text:style-name="T113">○</text:span><text:span text:style-name="T114">職員</text:span></text:p>
            <text:p text:style-name="P115"><text:span text:style-name="T116">　　　</text:span><text:span text:style-name="T117"><text:s/></text:span><text:span text:style-name="T118">第一條件：</text:span></text:p>
            <text:p text:style-name="P119">　　　<text:s/>　□專任老師　□兼任老師　□專任職員　□雇員　□其它＿＿＿＿</text:p>
            <text:p text:style-name="P120"><text:span text:style-name="T121">　　</text:span><text:span text:style-name="T122"><text:s/></text:span><text:span text:style-name="T123">　第二條件：</text:span></text:p>
            <text:p text:style-name="P124">　　　<text:s/>　□在職　□離職　□其它條件＿＿＿＿＿＿＿＿＿＿＿＿＿＿</text:p>
            <text:p text:style-name="P125"><text:span text:style-name="T126">●</text:span><text:span text:style-name="T127">其它查詢條件</text:span><text:span text:style-name="T128">(</text:span><text:span text:style-name="T129">例如：科系與學制請註明英文代號：資管系四技　</text:span><text:span text:style-name="T130">BIM)</text:span><text:span text:style-name="T131">：</text:span></text:p>
            <text:p text:style-name="P132">_______________________________________________________________</text:p>
            <text:p text:style-name="P133"><text:span text:style-name="T134">●</text:span><text:span text:style-name="T135">資料欄位（</text:span><text:span text:style-name="T136">請自行填寫，以資料庫欄位為主，</text:span><text:span text:style-name="T137"><text:s/></text:span><text:span text:style-name="T138">圖書資訊處</text:span><text:span text:style-name="T139">不負責資料處理，如加總計算</text:span><text:span text:style-name="T140">）</text:span></text:p>
            <text:p text:style-name="P141"><text:span text:style-name="T142">例如：學號</text:span><text:span text:style-name="T143">;</text:span><text:span text:style-name="T144">、姓名、性別、出生日期、戶籍地址、行動電話</text:span><text:span text:style-name="T145">)</text:span><text:span text:style-name="T146">：</text:span></text:p>
            <text:p text:style-name="P147">＿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電子檔</text:p>
          </table:table-cell>
          <table:covered-table-cell/>
          <table:table-cell table:style-name="TableCell151" table:number-columns-spanned="4">
            <text:p text:style-name="P152">□不需要　□需要，請留電子信箱：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申請單位</text:span></text:p>
            <text:p text:style-name="P157">主管簽章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申請單位一級主管簽章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負責人員</text:p>
          </table:table-cell>
          <table:covered-table-cell/>
          <table:table-cell table:style-name="TableCell168">
            <text:p text:style-name="P169"/>
            <text:p text:style-name="P170"/>
          </table:table-cell>
          <table:table-cell table:style-name="TableCell171" table:number-columns-spanned="2">
            <text:p text:style-name="P172">完成日期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<text:s/></text:span><text:span text:style-name="T179">圖書資訊處</text:span></text:p>
            <text:p text:style-name="P180">主管簽章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圖資長</text:span></text:p>
            <text:p text:style-name="P186">簽章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申請單位</text:span></text:p>
            <text:p text:style-name="P193">主管簽章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申請單位一</text:span></text:p>
            <text:p text:style-name="P199"><text:span text:style-name="T200">級主管簽章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主任秘書</text:p>
            <text:p text:style-name="P206">審核簽章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結果</text:p>
          </table:table-cell>
          <table:table-cell table:style-name="TableCell220">
            <text:p text:style-name="P221"><text:span text:style-name="T222"></text:span><text:span text:style-name="T223">正確</text:span><text:span text:style-name="T224"><text:s/></text:span><text:span text:style-name="T225"></text:span><text:span text:style-name="T226">不正確</text:span></text:p>
          </table:table-cell>
          <table:table-cell table:style-name="TableCell227">
            <text:p text:style-name="P228"><text:span text:style-name="T229">申請單位確認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驗收日期</text:p>
          </table:table-cell>
          <table:table-cell table:style-name="TableCell234">
            <text:p text:style-name="P235"/>
          </table:table-cell>
        </table:table-row>
      </table:table>
      <text:p text:style-name="Standard"><draw:connector draw:type="line" svg:x1="-0.50972in" svg:y1="0.17917in" svg:x2="7.04653in" svg:y2="0.17917in" draw:z-index="251658240" draw:id="id0" draw:style-name="a1" draw:name="直線接點 1" text:anchor-type="paragraph"><svg:title/><svg:desc/></draw:connector></text:p>
      <text:p text:style-name="Standard"><text:span text:style-name="T236">註：</text:span><text:span text:style-name="T237">1)</text:span><text:span text:style-name="T238">申請資料內容如有科系代碼、課程名稱或人員姓名請</text:span><text:span text:style-name="T239">自行檢附代碼資料</text:span><text:span text:style-name="T240">。</text:span></text:p>
      <text:p text:style-name="Standard"><text:span text:style-name="T241"><text:s text:c="4"/>2)</text:span><text:span text:style-name="T242">資料處理時間至少</text:span><text:span text:style-name="T243">3</text:span><text:span text:style-name="T244">個工作天，請於需要資料時間前</text:span><text:span text:style-name="T245">3</text:span><text:span text:style-name="T246">天擲交</text:span><text:span text:style-name="T247"><text:s/></text:span><text:span text:style-name="T248">圖書資訊處</text:span><text:span text:style-name="T249">，請參閱下核章流程。</text:span></text:p>
      <text:p text:style-name="P250"><text:span text:style-name="T251"><text:s text:c="4"/>3)<text:s/></text:span><text:span text:style-name="T252">核章流程</text:span><text:span text:style-name="T253">:</text:span><text:span text:style-name="T254">申請單位、主管</text:span><text:span text:style-name="T255">(</text:span><text:span text:style-name="T256">提出需求</text:span><text:span text:style-name="T257">)→</text:span><text:span text:style-name="T258"><text:s/></text:span><text:span text:style-name="T259">圖書資訊處</text:span><text:span text:style-name="T260">(</text:span><text:span text:style-name="T261">評估完成日期</text:span><text:span text:style-name="T262">)→</text:span><text:span text:style-name="T263">申請單位、主管</text:span><text:span text:style-name="T264">(</text:span><text:span text:style-name="T265">通知評估結果及裁示</text:span><text:span text:style-name="T266">)→</text:span><text:span text:style-name="T267">主秘</text:span><text:span text:style-name="T268">(</text:span><text:span text:style-name="T269">審核裁示</text:span><text:span text:style-name="T270">)→</text:span><text:span text:style-name="T271"><text:s/></text:span><text:span text:style-name="T272">圖書資訊處</text:span><text:span text:style-name="T273">(</text:span><text:span text:style-name="T274">執行業務需求</text:span><text:span text:style-name="T275">)</text:span><text:span text:style-name="T276">。</text:span></text:p>
      <text:p text:style-name="Standard"><text:span text:style-name="T277"><text:s text:c="4"/>4)<text:s/></text:span><text:span text:style-name="T278">資料條件如有不足或是未於資料處理時間前送達，</text:span><text:span text:style-name="T279"><text:s/></text:span><text:span text:style-name="T280">圖書資訊處</text:span><text:span text:style-name="T281">將保留最後審定權利或視為無效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47in" draw:distance="0.02047in"/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預設段落字型" style:family="text">
      <style:text-properties style:font-name-asian="Calibri" style:font-name-complex="Calibri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color="#000000"/>
    </style:style>
  </office:automatic-styles>
  <office:master-styles>
    <style:master-page style:name="MP0" style:page-layout-name="PL0">
      <style:header>
        <text:p text:style-name="P2"><text:tab/>修平科技大學<text:span text:style-name="T3"><text:s text:c="2"/></text:span>圖<text:span text:style-name="T4">書</text:span>資<text:span text:style-name="T5">訊</text:span>處</text:p>
      </style:header>
      <style:footer>
        <text:p text:style-name="P6">發行日期：<text:span text:style-name="T7">107/06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lu</meta:initial-creator>
    <dc:creator>lisa Liu</dc:creator>
    <meta:creation-date>2019-08-12T19:43:00Z</meta:creation-date>
    <dc:date>2019-08-27T06:01:00Z</dc:date>
    <meta:print-date>2009-02-05T11:26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81" meta:character-count="1215" meta:row-count="8" meta:non-whitespace-character-count="1036"/>
  </office:meta>
</office:document-meta>
</file>