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0.9319in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0.9562in"/>
    </style:style>
    <style:style style:name="TableColumn49" style:family="table-column">
      <style:table-column-properties style:column-width="0.1027in"/>
    </style:style>
    <style:style style:name="TableColumn50" style:family="table-column">
      <style:table-column-properties style:column-width="0.0861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0.3145in"/>
    </style:style>
    <style:style style:name="TableColumn53" style:family="table-column">
      <style:table-column-properties style:column-width="0.0854in"/>
    </style:style>
    <style:style style:name="TableColumn54" style:family="table-column">
      <style:table-column-properties style:column-width="0.9597in"/>
    </style:style>
    <style:style style:name="TableColumn55" style:family="table-column">
      <style:table-column-properties style:column-width="0.127in"/>
    </style:style>
    <style:style style:name="TableColumn56" style:family="table-column">
      <style:table-column-properties style:column-width="0.9638in"/>
    </style:style>
    <style:style style:name="TableColumn57" style:family="table-column">
      <style:table-column-properties style:column-width="0.1145in"/>
    </style:style>
    <style:style style:name="TableColumn58" style:family="table-column">
      <style:table-column-properties style:column-width="0.0909in"/>
    </style:style>
    <style:style style:name="TableColumn59" style:family="table-column">
      <style:table-column-properties style:column-width="1.1486in"/>
    </style:style>
    <style:style style:name="Table45" style:family="table">
      <style:table-properties style:width="6.7361in" fo:margin-left="0in" table:align="left"/>
    </style:style>
    <style:style style:name="TableRow60" style:family="table-row">
      <style:table-row-properties style:min-row-height="0.4402in"/>
    </style:style>
    <style:style style:name="TableCell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6347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5" style:family="table-row">
      <style:table-row-properties style:min-row-height="0.5375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0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173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72" style:family="table-row">
      <style:table-row-properties style:min-row-height="0.6625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9" style:family="table-row">
      <style:table-row-properties style:min-row-height="0.618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華康布丁體(P)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12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6138in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006in"/>
    </style:style>
    <style:style style:name="TableCell2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569in"/>
    </style:style>
    <style:style style:name="TableCell22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/>
    </style:style>
  </office:automatic-styles>
  <office:body>
    <office:text text:use-soft-page-breaks="true">
      <text:p text:style-name="P1">修平科技大學圖書資訊處</text:p>
      <text:p text:style-name="P33">防火牆進出規則申請表</text:p>
      <text:p text:style-name="P34"><text:span text:style-name="T35">記錄編號：</text:span><text:span text:style-name="T36"><text:s text:c="3"/>- <text:s text:c="2"/></text:span><text:span text:style-name="T37"><text:s text:c="42"/></text:span><text:span text:style-name="T38">日期：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4">
            <text:p text:style-name="P62"><text:span text:style-name="T63">□</text:span><text:span text:style-name="T64">新增</text:span><text:span text:style-name="T65"><text:s text:c="2"/>□</text:span><text:span text:style-name="T66">修改</text:span><text:span text:style-name="T67"><text:s text:c="2"/>□</text:span><text:span text:style-name="T68">刪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人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申請日期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主機名稱</text:span><text:span text:style-name="T83"><text:s/>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Domain Name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IP</text:span><text:span text:style-name="T95">位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主機功能用途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負責人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OS<text:s/></text:span><text:span text:style-name="T110">版本</text:span></text:p>
            <text:p text:style-name="P111"><text:span text:style-name="T112">/RAM/HD<text:s/></text:span><text:span text:style-name="T113">容量</text:span>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URL<text:s/></text:span><text:span text:style-name="T120">完整路徑</text:span></text:p>
            <text:p text:style-name="P121"><text:span text:style-name="T122">瀏覽器所輸入網路位址</text:span></text:p>
          </table:table-cell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防火牆</text:p>
            <text:p text:style-name="P128"><text:span text:style-name="T129">授</text:span><text:span text:style-name="T130"><text:s text:c="2"/></text:span><text:span text:style-name="T131">權</text:span></text:p>
          </table:table-cell>
          <table:table-cell table:style-name="TableCell132" table:number-columns-spanned="2">
            <text:p text:style-name="P133"><text:span text:style-name="T134">有效日期</text:span></text:p>
          </table:table-cell>
          <table:covered-table-cell/>
          <table:table-cell table:style-name="TableCell135" table:number-columns-spanned="6">
            <text:p text:style-name="P136"><text:span text:style-name="T137">（最長一年到期另案展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通訊</text:span><text:span text:style-name="T141">埠</text:span><text:span text:style-name="T142">(port)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來源</text:span><text:span text:style-name="T150">IP<text:s/>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目的</text:span><text:span text:style-name="T156">IP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是否做</text:span><text:span text:style-name="T164">NAT</text:span></text:p>
          </table:table-cell>
          <table:covered-table-cell/>
          <table:table-cell table:style-name="TableCell165" table:number-columns-spanned="11">
            <text:p text:style-name="P166"><text:span text:style-name="T167">□</text:span><text:span text:style-name="T168">是</text:span><text:span text:style-name="T169"><text:s text:c="4"/></text:span><text:span text:style-name="T170">□</text:span><text:span text:style-name="T1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其他</text:span><text:span text:style-name="T176">說明</text:span></text:p>
          </table: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處</text:span><text:span text:style-name="T183">理</text:span><text:span text:style-name="T184">紀</text:span><text:span text:style-name="T185">錄</text:span></text:p>
          </table:table-cell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規則編號</text:span><text:span text:style-name="T192"><text:s/>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<text:span text:style-name="T197">設定檔備份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□</text:span><text:span text:style-name="T201">是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Firewall Check</text:span>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是</text:span></text:p>
          </table:table-cell>
        </table:table-row>
        <table:table-row table:style-name="TableRow209">
          <table:table-cell table:style-name="TableCell210">
            <text:p text:style-name="P211">備註</text:p>
          </table:table-cell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人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單位主管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一級主管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網管人員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系統網路組</text:p>
            <text:p text:style-name="P234">組長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圖資長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布丁體(P)" svg:font-family="華康布丁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1388in">
        <style:tab-stops/>
      </style:paragraph-properties>
      <style:text-properties style:font-name="Cambria" style:font-name-asian="標楷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>
      <style:text-properties style:font-name="Times New Roman" style:font-name-asian="標楷體" fo:font-size="14pt" style:font-size-asian="14pt" style:font-size-complex="14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二階" style:display-name="二階" style:family="paragraph" style:parent-style-name="一階" style:auto-update="true">
      <style:paragraph-properties fo:margin-top="0.125in" fo:margin-bottom="0.125in"/>
      <style:text-properties style:font-size-complex="12pt" fo:hyphenate="false"/>
    </style:style>
    <style:style style:name="三階樣式1字元" style:display-name="三階樣式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四階" style:display-name="四階" style:family="paragraph" style:parent-style-name="三階樣式1" style:list-style-name="LFO2">
      <style:paragraph-properties fo:widows="2" fo:orphans="2" fo:margin-top="0in" fo:margin-bottom="0in"/>
      <style:text-properties style:font-name="Calibri" style:font-name-asian="新細明體" style:letter-kerning="false" fo:font-size="10pt" style:font-size-asian="10pt" style:font-size-complex="10pt" fo:hyphenate="false"/>
    </style:style>
    <style:style style:name="二階字元" style:display-name="二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五階" style:display-name="五階" style:family="paragraph" style:parent-style-name="內文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四階字元" style:display-name="四階 字元" style:family="text" style:parent-style-name="三階樣式1字元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五階字元" style:display-name="五階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list-style style:name="LFO2" style:display-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in" fo:margin-bottom="0in" fo:margin-right="0in" fo:border-top="0.0034in solid #000000" fo:border-left="none" fo:border-bottom="none" fo:border-right="none" fo:padding-top="0.2541in" fo:padding-left="0.75in" fo:padding-bottom="0.6888in" fo:padding-right="0.75in" style:shadow="none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0277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IS-D-024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限閱</text:p>
            </table:table-cell>
            <table:table-cell table:style-name="TableCell20">
              <text:p text:style-name="P21"><text:span text:style-name="T22">版本</text:span></text:p>
            </table:table-cell>
            <table:table-cell table:style-name="TableCell23">
              <text:p text:style-name="P24">V2.2</text:p>
            </table:table-cell>
          </table:table-row>
        </table:table>
        <text:p text:style-name="頁首"/>
      </style:header>
      <style:footer>
        <text:p text:style-name="P25"><text:span text:style-name="T26">發行日期：</text:span><text:span text:style-name="T27">101</text:span><text:span text:style-name="T28">年</text:span><text:span text:style-name="T29">8</text:span><text:span text:style-name="T30">月</text:span><text:span text:style-name="T31">1</text:span><text:span text:style-name="T3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sen-Chung</meta:initial-creator>
    <dc:creator>lisa Liu</dc:creator>
    <meta:creation-date>2019-08-15T00:20:00Z</meta:creation-date>
    <dc:date>2019-08-27T06:09:00Z</dc:date>
    <meta:print-date>2012-01-16T02:28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