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, 'Arial Uni" svg:font-family="DFKaiShu-SB-Estd-BF, 'Arial Uni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33" style:family="table-column">
      <style:table-column-properties style:column-width="0.9381in" style:use-optimal-column-width="false"/>
    </style:style>
    <style:style style:name="TableColumn34" style:family="table-column">
      <style:table-column-properties style:column-width="1.2409in" style:use-optimal-column-width="false"/>
    </style:style>
    <style:style style:name="TableColumn35" style:family="table-column">
      <style:table-column-properties style:column-width="0.7666in" style:use-optimal-column-width="false"/>
    </style:style>
    <style:style style:name="TableColumn36" style:family="table-column">
      <style:table-column-properties style:column-width="0.2868in" style:use-optimal-column-width="false"/>
    </style:style>
    <style:style style:name="TableColumn37" style:family="table-column">
      <style:table-column-properties style:column-width="1.0618in" style:use-optimal-column-width="false"/>
    </style:style>
    <style:style style:name="TableColumn38" style:family="table-column">
      <style:table-column-properties style:column-width="0.1243in" style:use-optimal-column-width="false"/>
    </style:style>
    <style:style style:name="TableColumn39" style:family="table-column">
      <style:table-column-properties style:column-width="0.9548in" style:use-optimal-column-width="false"/>
    </style:style>
    <style:style style:name="TableColumn40" style:family="table-column">
      <style:table-column-properties style:column-width="1.3937in" style:use-optimal-column-width="false"/>
    </style:style>
    <style:style style:name="Table32" style:family="table">
      <style:table-properties style:width="6.7673in" fo:margin-left="-0.0902in" table:align="lef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185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indent="0.5833in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6347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6625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25" style:family="table-row">
      <style:table-row-properties style:min-row-height="0.61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DFKaiShu-SB-Estd-BF, 'Arial Uni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華康布丁體(P)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138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Standard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Row150" style:family="table-row">
      <style:table-row-properties style:min-row-height="0.5006in" style:use-optimal-row-height="false"/>
    </style:style>
    <style:style style:name="TableCell151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155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5569in" style:use-optimal-row-height="false"/>
    </style:style>
    <style:style style:name="TableCell164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169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5">修平科技大學圖</text:span><text:span text:style-name="T26">書</text:span><text:span text:style-name="T27">資</text:span><text:span text:style-name="T28">訊</text:span><text:span text:style-name="T29">處</text:span></text:p>
      <text:p text:style-name="P30">提昇網路流量申請表</text:p>
      <text:p text:style-name="P31">記錄編號：<text:s text:c="3"/>- <text:s text:c="44"/>日期：<text:s text:c="4"/>年<text:s text:c="3"/>月<text:s text:c="3"/>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單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負責人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主機名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IP</text:span><text:span text:style-name="T73">位址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主機功能用途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每日平均流量估計為</text:p>
          </table:table-cell>
          <table:covered-table-cell/>
          <table:table-cell table:style-name="TableCell83" table:number-columns-spanned="3">
            <text:p text:style-name="P84"><text:span text:style-name="T85">GB <text:s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執行期間</text:p>
          </table:table-cell>
          <table:table-cell table:style-name="TableCell89" table:number-columns-spanned="7">
            <text:p text:style-name="P90"><text:span text:style-name="T91">年</text:span><text:span text:style-name="T92"><text:s text:c="4"/></text:span><text:span text:style-name="T93">月</text:span><text:span text:style-name="T94"><text:s text:c="4"/></text:span><text:span text:style-name="T95">日　</text:span><text:span text:style-name="T96"><text:s text:c="2"/></text:span><text:span text:style-name="T97">至</text:span><text:span text:style-name="T98"><text:s text:c="4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提昇網路</text:p>
            <text:p text:style-name="P107">流量原因</text:p>
          </table: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審核結果</text:p>
          </table:table-cell>
          <table:table-cell table:style-name="TableCell120" table:number-columns-spanned="7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</text:span><text:span text:style-name="T129">理</text:span><text:span text:style-name="T130">紀</text:span><text:span text:style-name="T131">錄</text:span></text:p>
          </table:table-cell>
          <table:table-cell table:style-name="TableCell132" table:number-columns-spanned="7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7">
            <text:list text:style-name="WW8Num1" text:continue-numbering="true">
              <text:list-item>
                <text:p text:style-name="P140"><text:span text:style-name="T141">本表依據「修平科技大學校園網路及網站管理規範」訂定。</text:span></text:p>
              </text:list-item>
              <text:list-item>
                <text:p text:style-name="P142"><text:span text:style-name="T143">申請執行日期結束，立即回復為本校規定之正常流量</text:span><text:span text:style-name="T144">8 GB</text:span><text:span text:style-name="T145">。</text:span></text:p>
              </text:list-item>
              <text:list-item>
                <text:p text:style-name="P146"><text:span text:style-name="T147">審核結果會以</text:span><text:span text:style-name="T148">E-mail</text:span><text:span text:style-name="T149">通知申請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單位主管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一級主管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承辦人員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系統網路組</text:span></text:p>
            <text:p text:style-name="P172">組長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圖資長</text:span>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, 'Arial Uni" svg:font-family="DFKaiShu-SB-Estd-BF, 'Arial Uni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 fo:margin-left="0.1388in">
        <style:tab-stops/>
      </style:paragraph-properties>
      <style:text-properties style:font-name="Cambria" style:font-name-asian="標楷體" style:font-name-complex="Cambria" style:font-weight-complex="bold" fo:font-size="14pt" style:font-size-asian="1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二階" style:display-name="二階" style:family="paragraph" style:parent-style-name="一階">
      <style:paragraph-properties fo:margin-top="0.125in" fo:margin-bottom="0.125in"/>
      <style:text-properties style:font-size-complex="12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四階" style:display-name="四階" style:family="paragraph" style:parent-style-name="三階樣式1" style:list-style-name="WW8Num4">
      <style:text-properties fo:hyphenate="false"/>
    </style:style>
    <style:style style:name="五階" style:display-name="五階" style:family="paragraph" style:parent-style-name="Standard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三階樣式1字元" style:display-name="三階樣式1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name-complex="Cambria" style:font-weight-complex="bold" style:letter-kerning="true" fo:font-size="14pt" style:font-size-asian="14pt" style:font-size-complex="24pt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/>
    <style:style style:name="二階字元" style:display-name="二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四階字元" style:display-name="四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五階字元" style:display-name="五階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36in" fo:margin-left="0.75in" fo:margin-bottom="0.6888in" fo:margin-right="0.75in" fo:border-top="0.0034in solid #000000" fo:border-left="none" fo:border-bottom="none" fo:border-right="none" fo:padding-top="0.2638in" fo:padding-left="0in" fo:padding-bottom="0in" fo:padding-right="0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1576in" style:use-optimal-column-width="false"/>
    </style:style>
    <style:style style:name="TableColumn4" style:family="table-column">
      <style:table-column-properties style:column-width="1.1479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1486in" style:use-optimal-column-width="false"/>
    </style:style>
    <style:style style:name="TableColumn7" style:family="table-column">
      <style:table-column-properties style:column-width="1.1576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2" style:family="table">
      <style:table-properties style:width="6.809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" style:parent-style-name="頁首" style:family="paragraph">
      <style:text-properties style:font-name-asian="新細明體"/>
    </style:style>
    <style:style style:name="P23" style:parent-style-name="頁首" style:family="paragraph">
      <style:text-properties style:font-name-asian="新細明體"/>
    </style:style>
    <style:style style:name="P24" style:parent-style-name="頁尾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  <text:p text:style-name="P23"/>
      </style:header>
      <style:footer>
        <text:p text:style-name="P24">發行日期：101年8月1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en-Chung</meta:initial-creator>
    <dc:creator>lisa Liu</dc:creator>
    <meta:creation-date>2019-08-06T14:13:00Z</meta:creation-date>
    <dc:date>2019-08-27T06:17:00Z</dc:date>
    <meta:print-date>2012-01-16T10:28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