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end" fo:margin-right="0.2361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2.2763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2.2784in" style:use-optimal-column-width="false"/>
    </style:style>
    <style:style style:name="Table14" style:family="table">
      <style:table-properties style:width="6.6923in" fo:margin-left="-0.0902in" table:align="left"/>
    </style:style>
    <style:style style:name="TableRow19" style:family="table-row">
      <style:table-row-properties style:min-row-height="0.1583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0.0972in"/>
      <style:text-properties style:font-name="新細明體, PMingLiU" style:font-name-complex="新細明體, PMingLiU" fo:font-weight="bold" style:font-weight-asian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新細明體, PMingLiU" style:font-name-complex="新細明體, PMingLiU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size-complex="12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.25in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 fo:color="#808080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66" style:parent-style-name="Standard" style:family="paragraph">
      <style:paragraph-properties fo:margin-top="0.25in"/>
      <style:text-properties style:font-name="新細明體, PMingLiU" style:font-name-complex="新細明體, PMingLiU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 fo:color="#808080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76" style:parent-style-name="Standard" style:family="paragraph">
      <style:paragraph-properties fo:margin-top="0.25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85" style:parent-style-name="Standard" style:family="paragraph">
      <style:paragraph-properties fo:margin-top="0.25in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P87" style:parent-style-name="Standard" style:family="paragraph">
      <style:paragraph-properties fo:margin-top="0.125in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P98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99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0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1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2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3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4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5" style:parent-style-name="Standard" style:family="paragraph">
      <style:paragraph-properties fo:margin-top="0.125in"/>
      <style:text-properties style:font-name="新細明體, PMingLiU" style:font-name-complex="新細明體, PMingLiU" fo:font-weight="bold" style:font-weight-asian="bold" fo:color="#000000"/>
    </style:style>
    <style:style style:name="P106" style:parent-style-name="Standard" style:family="paragraph">
      <style:paragraph-properties fo:margin-top="0.125in"/>
      <style:text-properties style:font-name="新細明體, PMingLiU" style:font-name-complex="新細明體, PMingLiU"/>
    </style:style>
    <style:style style:name="P107" style:parent-style-name="Standard" style:family="paragraph">
      <style:paragraph-properties fo:margin-top="0.25in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/>
    </style:style>
    <style:style style:name="P13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3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4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2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4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<text:span text:style-name="T6">活動</text:span><text:span text:style-name="T7">(</text:span><text:span text:style-name="T8">新增</text:span><text:span text:style-name="T9">/</text:span><text:span text:style-name="T10">異動</text:span><text:span text:style-name="T11">)</text:span><text:span text:style-name="T12">申請表</text:span></text:p>
      <text:p text:style-name="P13">作業種類：<text:s/>□新增<text:s text:c="2"/>□異動<text:s text:c="37"/>申請日期：　　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申請人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辦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申請活動內容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Standard"><text:span text:style-name="T46">預計活動日期：　</text:span><text:span text:style-name="T47"><text:s text:c="3"/></text:span><text:span text:style-name="T48">　年　　月　　日</text:span><text:span text:style-name="T49"><text:s/>~</text:span><text:span text:style-name="T50">　</text:span><text:span text:style-name="T51"><text:s text:c="3"/></text:span><text:span text:style-name="T52">　年　　月　　日，共</text:span><text:span text:style-name="T53"><text:s text:c="4"/></text:span><text:span text:style-name="T54">天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●</text:span><text:span text:style-name="T59">活動名稱</text:span><text:span text:style-name="T60">　</text:span><text:span text:style-name="T61">(</text:span><text:span text:style-name="T62">例如：基本能力測驗</text:span><text:span text:style-name="T63">)</text:span><text:span text:style-name="T64">或請自行簡述</text:span><text:span text:style-name="T65">：</text:span></text:p>
            <text:p text:style-name="P66">____________________________________________________________</text:p>
            <text:p text:style-name="Standard"><text:span text:style-name="T67">●</text:span><text:span text:style-name="T68">預估參加人數</text:span><text:span text:style-name="T69"><text:s/></text:span><text:span text:style-name="T70">(</text:span><text:span text:style-name="T71">例如：四技一年級二十一班約</text:span><text:span text:style-name="T72">1000</text:span><text:span text:style-name="T73">人</text:span><text:span text:style-name="T74">)</text:span><text:span text:style-name="T75">：</text:span></text:p>
            <text:p text:style-name="P76"><text:span text:style-name="T77">_____________________________ ______________________________</text:span></text:p>
            <text:p text:style-name="Standard"><text:span text:style-name="T78">●</text:span><text:span text:style-name="T79">活動地點</text:span><text:span text:style-name="T80"><text:s/></text:span><text:span text:style-name="T81">(</text:span><text:span text:style-name="T82">例如：電腦教室</text:span><text:span text:style-name="T83">A406)<text:s/></text:span><text:span text:style-name="T84">：</text:span></text:p>
            <text:p text:style-name="P85"><text:span text:style-name="T86">_____________________________ ______________________________</text:span></text:p>
            <text:p text:style-name="P87"><text:span text:style-name="T88">●</text:span><text:span text:style-name="T89">備註</text:span><text:span text:style-name="T90"><text:s/></text:span><text:span text:style-name="T91">(</text:span><text:span text:style-name="T92">例如：第一梯次：星期一</text:span><text:span text:style-name="T93"><text:s/>5 ~</text:span><text:span text:style-name="T94"><text:s/>6<text:s/></text:span><text:span text:style-name="T95">節</text:span><text:span text:style-name="T96">)</text:span><text:span text:style-name="T97">：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辦單位主管簽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圖書資訊處</text:span><text:span text:style-name="T118">審核簽章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業務單位主管簽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處理人員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<text:span text:style-name="T133">圖書資訊處</text:span><text:span text:style-name="T134">主管簽章</text:span></text:p>
          </table:table-cell>
          <table:table-cell table:style-name="TableCell135">
            <text:p text:style-name="P136"/>
          </table:table-cell>
        </table:table-row>
      </table:table>
      <text:p text:style-name="Standard"><text:span text:style-name="T137">註：</text:span><text:span text:style-name="T138">1)</text:span><text:span text:style-name="T139">申請活動處理時間至少</text:span><text:span text:style-name="T140">7</text:span><text:span text:style-name="T141">個工作天，請於活動時間前</text:span><text:span text:style-name="T142">7</text:span><text:span text:style-name="T143">天擲交</text:span><text:span text:style-name="T144">圖書資訊處</text:span><text:span text:style-name="T145">。</text:span></text:p>
      <text:p text:style-name="Standard"><text:span text:style-name="T146"><text:s text:c="4"/>2)</text:span><text:span text:style-name="T147">若電腦教室不足或未於活動處理時間前送達，</text:span><text:span text:style-name="T148">圖書資訊處</text:span><text:span text:style-name="T149">將保留最後審定權利或視為無效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tab/>修平科技大學<text:span text:style-name="T3"><text:s text:c="2"/></text:span>圖<text:span text:style-name="T4">書</text:span>資<text:span text:style-name="T5">訊</text:span>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lu</meta:initial-creator>
    <dc:creator>lisa Liu</dc:creator>
    <meta:creation-date>2019-08-06T14:13:00Z</meta:creation-date>
    <dc:date>2019-08-27T06:34:00Z</dc:date>
    <meta:print-date>2009-02-05T11:2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