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7cm" fo:margin-left="-0.229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499cm"/>
    </style:style>
    <style:style style:name="表格1.J" style:family="table-column">
      <style:table-column-properties style:column-width="3.011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4.78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清單段落" style:list-style-name="WW8Num3">
      <style:paragraph-properties fo:margin-left="1cm" fo:margin-right="0cm" fo:text-indent="-0.635cm" style:auto-text-indent="false"/>
    </style:style>
    <style:style style:name="P2" style:family="paragraph" style:parent-style-name="清單段落" style:list-style-name="WW8Num3">
      <style:paragraph-properties fo:margin-left="1cm" fo:margin-right="0cm" fo:text-indent="-0.635cm" style:auto-text-indent="false"/>
      <style:text-properties style:font-name-asian="標楷體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Calibri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修</text:span><text:span text:style-name="T5">平</text:span><text:span text:style-name="T5">科</text:span><text:span text:style-name="T5">技</text:span><text:span text:style-name="T5">大</text:span><text:span text:style-name="T5">學</text:span></text:p>
      <text:p text:style-name="P3"><text:span text:style-name="T5">ILMS系</text:span><text:span text:style-name="T5">統功能</text:span><text:span text:style-name="T5">使</text:span><text:span text:style-name="T5">用</text:span><text:span text:style-name="T5">申</text:span><text:span text:style-name="T5">請表</text:span></text:p>
      <text:list xml:id="list426586318" text:style-name="WW8Num3">
        <text:list-item>
          <text:p text:style-name="P1"><text:span text:style-name="T7">申</text:span><text:span text:style-name="T7">請</text:span><text:span text:style-name="T7">帳</text:span><text:span text:style-name="T7">號</text:span></text:p>
        </text:list-item>
        <text:list-item>
          <text:p text:style-name="P1"><text:span text:style-name="T7">申</text:span><text:span text:style-name="T7">請課程</text:span></text:p>
        </text:list-item>
        <text:list-item>
          <text:p text:style-name="P2">申請增加容量<text:span text:style-name="T9"> <text:s text:c="41"/></text:span>申請日期：<text:span text:style-name="T9"> <text:s text:c="3"/></text:span>年<text:span text:style-name="T9"> <text:s text:c="3"/></text:span>月<text:span text:style-name="T9"> <text:s text:c="3"/></text:span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 table:number-columns-repeated="2"/>
        <table:table-column table:style-name="表格1.J"/>
        <table:table-row table:style-name="表格1.1">
          <table:table-cell table:style-name="表格1.A1" office:value-type="string">
            <text:p text:style-name="P4"><text:span text:style-name="T7">申</text:span><text:span text:style-name="T7">請</text:span><text:span text:style-name="T7">單</text:span><text:span text:style-name="T7">位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4"><text:span text:style-name="T7">申</text:span><text:span text:style-name="T7">請人</text:span>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4"><text:span text:style-name="T7">職　</text:span><text:span text:style-name="T7">稱</text:span>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table:number-columns-spanned="10" office:value-type="string">
            <text:p text:style-name="P4"><text:span text:style-name="T2">申</text:span><text:span text:style-name="T4"> </text:span><text:span text:style-name="T2">請</text:span><text:span text:style-name="T4"> </text:span><text:span text:style-name="T2">帳</text:span><text:span text:style-name="T4"> 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7">帳　</text:span><text:span text:style-name="T7">號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table:number-columns-spanned="3" office:value-type="string">
            <text:p text:style-name="P4"><text:span text:style-name="T7">密　</text:span><text:span text:style-name="T7">碼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7">姓</text:span><text:span text:style-name="T7">　</text:span><text:span text:style-name="T7">名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table:number-columns-spanned="3" office:value-type="string">
            <text:p text:style-name="P4"><text:span text:style-name="T7">身　分</text:span></text:p>
          </table:table-cell>
          <table:covered-table-cell/>
          <table:covered-table-cell/>
          <table:table-cell table:style-name="表格1.G4" table:number-columns-spanned="4" office:value-type="string">
            <text:p text:style-name="P4"><text:span text:style-name="T10">□</text:span><text:span text:style-name="T7">職</text:span><text:span text:style-name="T7">員</text:span><text:span text:style-name="T7">　□老</text:span><text:span text:style-name="T7">師</text:span><text:span text:style-name="T7">　□學</text:span><text:span text:style-name="T7">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<text:span text:style-name="T7">信　</text:span><text:span text:style-name="T7">箱</text:span></text:p>
          </table:table-cell>
          <table:table-cell table:style-name="表格1.B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><text:span text:style-name="T7">電</text:span><text:span text:style-name="T7">　話</text:span></text:p>
          </table:table-cell>
          <table:table-cell table:style-name="表格1.B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"><text:span text:style-name="T2">申</text:span><text:span text:style-name="T4"> </text:span><text:span text:style-name="T2">請</text:span><text:span text:style-name="T4"> </text:span><text:span text:style-name="T2">課</text:span><text:span text:style-name="T4"> </text:span><text:span text:style-name="T2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8">學　期</text:p>
          </table:table-cell>
          <table:table-cell table:style-name="表格1.B8" table:number-columns-spanned="9" office:value-type="string">
            <text:p text:style-name="P9"><text:span text:style-name="T10">□</text:span><text:span text:style-name="T7">不</text:span><text:span text:style-name="T7">分學期</text:span><text:span text:style-name="T7">　□指</text:span><text:span text:style-name="T7">定</text:span><text:span text:style-name="T7">_____</text:span><text:span text:style-name="T7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<text:span text:style-name="T7">老　</text:span><text:span text:style-name="T7">師</text:span>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4"><text:span text:style-name="T7">學</text:span><text:span text:style-name="T7">　分</text:span></text:p>
          </table:table-cell>
          <table:covered-table-cell/>
          <table:covered-table-cell/>
          <table:table-cell table:style-name="表格1.G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4"><text:span text:style-name="T7">課</text:span><text:span text:style-name="T7">程名稱</text:span></text:p>
          </table:table-cell>
          <table:table-cell table:style-name="表格1.B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"><text:span text:style-name="T2">申</text:span><text:span text:style-name="T4"> </text:span><text:span text:style-name="T2">請</text:span><text:span text:style-name="T4"> </text:span><text:span text:style-name="T2">增</text:span><text:span text:style-name="T4"> </text:span><text:span text:style-name="T2">加</text:span><text:span text:style-name="T4"> </text:span><text:span text:style-name="T2">容</text:span><text:span text:style-name="T4"> </text:span><text:span text:style-name="T2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"><text:span text:style-name="T7">類</text:span><text:span text:style-name="T7">　</text:span><text:span text:style-name="T7">別</text:span></text:p>
          </table:table-cell>
          <table:table-cell table:style-name="表格1.B12" table:number-columns-spanned="4" office:value-type="string">
            <text:p text:style-name="P9"><text:span text:style-name="T10">□</text:span><text:span text:style-name="T7">課</text:span><text:span text:style-name="T7">程</text:span><text:span text:style-name="T7">　□</text:span><text:span text:style-name="T7">社群</text:span><text:span text:style-name="T7">　□其</text:span><text:span text:style-name="T7">他</text:span><text:span text:style-name="T7">_____</text:span><text:span text:style-name="T7">________</text:span>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4"><text:span text:style-name="T7">增</text:span><text:span text:style-name="T7">加</text:span><text:span text:style-name="T7">容</text:span><text:span text:style-name="T7">量</text:span></text:p>
          </table:table-cell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3" office:value-type="string">
            <text:p text:style-name="P4"><text:span text:style-name="T7">課</text:span><text:span text:style-name="T7">程</text:span><text:span text:style-name="T7">(社</text:span><text:span text:style-name="T7">群</text:span><text:span text:style-name="T7">)</text:span><text:span text:style-name="T7">名稱</text:span></text:p>
          </table:table-cell>
          <table:table-cell table:style-name="表格1.B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"><text:span text:style-name="T2">用</text:span><text:span text:style-name="T4"> </text:span><text:span text:style-name="T2">途</text:span><text:span text:style-name="T4"> </text:span><text:span text:style-name="T2">備</text:span><text:span text:style-name="T4"> </text:span><text:span text:style-name="T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<text:span text:style-name="T7">申</text:span><text:span text:style-name="T7">請人</text:span></text:p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D16" table:number-columns-spanned="3" office:value-type="string">
            <text:p text:style-name="P4"><text:span text:style-name="T7">申</text:span><text:span text:style-name="T7">請</text:span></text:p>
            <text:p text:style-name="P4"><text:span text:style-name="T7">單</text:span><text:span text:style-name="T7">位主管</text:span></text:p>
          </table:table-cell>
          <table:covered-table-cell/>
          <table:covered-table-cell/>
          <table:table-cell table:style-name="表格1.G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4"><text:span text:style-name="T7">執</text:span><text:span text:style-name="T7">行單位</text:span></text:p>
            <text:p text:style-name="P4"><text:span text:style-name="T7">承</text:span><text:span text:style-name="T7">辦人</text:span></text:p>
          </table:table-cell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3" office:value-type="string">
            <text:p text:style-name="P4"><text:span text:style-name="T7">執</text:span><text:span text:style-name="T7">行單位</text:span></text:p>
            <text:p text:style-name="P4"><text:span text:style-name="T7">單</text:span><text:span text:style-name="T7">位主管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Da Lin</meta:initial-creator>
    <meta:creation-date>2014-12-12T09:35:00</meta:creation-date>
    <dc:creator>YiDa Lin</dc:creator>
    <dc:date>2014-12-12T09:35:00</dc:date>
    <meta:print-date>2014-10-01T16:52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156" meta:character-count="262" meta:non-whitespace-character-count="178"/>
    <meta:generator>LibreOffice/5.4.7.2$Windows_X86_64 LibreOffice_project/c838ef25c16710f8838b1faec480ebba495259d0</meta:generator>
  </office:meta>
</office:document-meta>
</file>